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color="#000000" style:font-name="Times New Roman" fo:font-size="10pt" fo:font-weight="normal" officeooo:paragraph-rsid="0006e173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e172c" officeooo:paragraph-rsid="0006e173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06e173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officeooo:paragraph-rsid="0006e173" style:font-size-asian="10pt" style:font-size-complex="10pt"/>
    </style:style>
    <style:style style:name="P5" style:family="paragraph" style:parent-style-name="Standard">
      <style:text-properties style:font-name="Times New Roman" fo:font-size="10pt" officeooo:paragraph-rsid="0006e173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pt" fo:font-weight="normal" officeooo:paragraph-rsid="0006e173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officeooo:paragraph-rsid="0006e173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language="en" fo:country="US" officeooo:paragraph-rsid="0006e173" style:font-size-asian="10pt" style:font-size-complex="10pt"/>
    </style:style>
    <style:style style:name="P9" style:family="paragraph" style:parent-style-name="Standard">
      <style:text-properties officeooo:paragraph-rsid="0006e173"/>
    </style:style>
    <style:style style:name="P10" style:family="paragraph" style:parent-style-name="Standard">
      <style:paragraph-properties fo:line-height="150%"/>
      <style:text-properties officeooo:paragraph-rsid="0006e173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" fo:font-size="10pt" fo:font-style="normal" style:text-underline-style="none" fo:font-weight="normal" officeooo:rsid="0012760c" officeooo:paragraph-rsid="0006e173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" fo:font-size="10pt" fo:font-style="normal" style:text-underline-style="none" fo:font-weight="normal" officeooo:paragraph-rsid="0006e173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" style:family="paragraph" style:parent-style-name="Table_20_Contents">
      <style:paragraph-properties fo:line-height="150%" fo:text-align="start" style:justify-single-word="false" fo:hyphenation-ladder-count="no-limit" style:text-autospace="ideograph-alpha" style:punctuation-wrap="hanging"/>
      <style:text-properties fo:color="#000000" style:font-name="Times New Roman" fo:font-size="10pt" fo:font-weight="bold" officeooo:rsid="0012760c" officeooo:paragraph-rsid="0006e173" fo:background-color="transparent" style:font-size-asian="10pt" style:language-asian="pl" style:country-asian="PL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14" style:family="paragraph" style:parent-style-name="Table_20_Contents">
      <style:paragraph-properties fo:line-height="150%" fo:hyphenation-ladder-count="no-limit" style:text-autospace="ideograph-alpha" style:punctuation-wrap="hanging"/>
      <style:text-properties style:font-name="Times New Roman" fo:font-size="10pt" fo:font-weight="bold" officeooo:rsid="0012760c" officeooo:paragraph-rsid="0006e173" fo:background-color="transparent" style:font-size-asian="10pt" style:language-asian="pl" style:country-asian="PL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15" style:family="paragraph" style:parent-style-name="Table_20_Contents">
      <style:paragraph-properties fo:line-height="150%" fo:hyphenation-ladder-count="no-limit" style:text-autospace="ideograph-alpha" style:punctuation-wrap="hanging"/>
      <style:text-properties style:font-name="Times New Roman" fo:font-size="10pt" fo:font-weight="normal" officeooo:rsid="0012760c" officeooo:paragraph-rsid="0006e173" fo:background-color="transparent" style:font-size-asian="10pt" style:language-asian="pl" style:country-asian="PL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16" style:family="paragraph" style:parent-style-name="Table_20_Contents">
      <style:paragraph-properties fo:line-height="150%"/>
      <style:text-properties style:font-name="Times New Roman" fo:font-size="10pt" fo:font-weight="normal" officeooo:paragraph-rsid="0006e173" fo:background-color="transparent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line-height="150%"/>
      <style:text-properties style:font-name="Times New Roman" fo:font-size="10pt" fo:font-weight="normal" officeooo:paragraph-rsid="0006e173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line-height="150%" fo:hyphenation-ladder-count="no-limit" style:text-autospace="ideograph-alpha" style:punctuation-wrap="hanging"/>
      <style:text-properties style:font-name="Times New Roman" fo:font-size="10pt" fo:font-weight="normal" officeooo:rsid="0012760c" officeooo:paragraph-rsid="0006e173" fo:background-color="#ffff00" style:font-size-asian="10pt" style:language-asian="pl" style:country-asian="PL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19" style:family="paragraph" style:parent-style-name="Standardowy.tekst">
      <style:paragraph-properties fo:line-height="150%" fo:hyphenation-ladder-count="no-limit" style:text-autospace="ideograph-alpha" style:punctuation-wrap="hanging"/>
      <style:text-properties style:font-name="Times New Roman" fo:font-size="10pt" fo:font-weight="normal" officeooo:rsid="0012760c" officeooo:paragraph-rsid="0006e173" fo:background-color="#ffff00" style:font-size-asian="10pt" style:language-asian="pl" style:country-asian="PL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20" style:family="paragraph" style:parent-style-name="Nagłówek1">
      <style:text-properties style:font-name="Times New Roman" fo:font-size="10pt" officeooo:paragraph-rsid="0006e173" style:font-size-asian="10pt" style:font-size-complex="10pt"/>
    </style:style>
    <style:style style:name="P21" style:family="paragraph" style:parent-style-name="Tekst_20_podstawowy_20_21">
      <style:paragraph-properties fo:line-height="150%" fo:text-align="start" style:justify-single-word="false"/>
      <style:text-properties fo:color="#000000" style:font-name="Times New Roman" fo:font-size="10pt" fo:font-weight="normal" officeooo:rsid="000f2f1f" officeooo:paragraph-rsid="0006e173" fo:background-color="transparent" style:font-size-asian="10pt" style:font-weight-asian="normal" style:font-size-complex="10pt" style:font-weight-complex="normal"/>
    </style:style>
    <style:style style:name="P22" style:family="paragraph" style:parent-style-name="Tekst_20_podstawowy_20_21">
      <style:paragraph-properties fo:line-height="150%" fo:text-align="start" style:justify-single-word="false"/>
      <style:text-properties fo:color="#000000" style:font-name="Times New Roman" fo:font-size="10pt" fo:font-weight="normal" officeooo:paragraph-rsid="0006e173" fo:background-color="transparent" style:font-size-asian="10pt" style:font-weight-asian="normal" style:font-size-complex="10pt" style:font-weight-complex="normal"/>
    </style:style>
    <style:style style:name="P23" style:family="paragraph" style:parent-style-name="Tekst_20_podstawowy_20_21">
      <style:paragraph-properties fo:line-height="150%" fo:text-align="start" style:justify-single-word="false"/>
      <style:text-properties fo:color="#000000" style:font-name="Times New Roman" fo:font-size="10pt" fo:font-weight="normal" officeooo:rsid="000e172c" officeooo:paragraph-rsid="0006e173" fo:background-color="transparent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50%"/>
      <style:text-properties fo:color="#000000" style:font-name="Times New Roman" fo:font-size="10pt" fo:font-style="normal" style:text-underline-style="none" fo:font-weight="normal" officeooo:rsid="000e172c" officeooo:paragraph-rsid="0006e173" style:font-name-asian="Lucida Sans Unicode" style:font-size-asian="10pt" style:language-asian="zxx" style:country-asian="none" style:font-style-asian="normal" style:font-weight-asian="normal" style:font-name-complex="Times New Roman" style:font-size-complex="10pt" style:font-style-complex="italic" style:font-weight-complex="normal"/>
    </style:style>
    <style:style style:name="T1" style:family="text">
      <style:text-properties fo:color="#0000ff" style:font-name="Times New Roman" fo:font-size="10pt" fo:language="de" fo:country="DE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" style:family="text">
      <style:text-properties fo:color="#0000ff" style:font-name="Times New Roman" fo:font-size="10pt" fo:language="de" fo:country="DE" fo:font-weight="bold" style:font-size-asian="10pt" style:font-weight-asian="bold" style:font-size-complex="10pt" style:font-weight-complex="bold"/>
    </style:style>
    <style:style style:name="T3" style:family="text">
      <style:text-properties style:font-name="Times New Roman" fo:font-size="10pt" officeooo:rsid="000e172c" style:font-size-asian="10pt" style:font-size-complex="10pt"/>
    </style:style>
    <style:style style:name="T4" style:family="text">
      <style:text-properties style:font-name="Times New Roman" fo:font-size="10pt" officeooo:rsid="0006e173" style:font-size-asian="10pt" style:font-size-complex="10pt"/>
    </style:style>
    <style:style style:name="T5" style:family="text">
      <style:text-properties style:font-name="Times New Roman" fo:font-size="10pt" officeooo:rsid="000e172c" style:font-size-asian="10pt" style:font-name-complex="Times New Roman" style:font-size-complex="10pt"/>
    </style:style>
    <style:style style:name="T6" style:family="text">
      <style:text-properties style:font-name="Times New Roman" fo:font-size="10pt" officeooo:rsid="0012760c" style:font-size-asian="10pt" style:font-name-complex="Times New Roman" style:font-size-complex="10pt"/>
    </style:style>
    <style:style style:name="T7" style:family="text">
      <style:text-properties style:font-name="Times New Roman" fo:font-size="10pt" fo:language="pl" fo:country="PL" fo:font-style="normal" fo:font-weight="bold" officeooo:rsid="000e172c" fo:background-color="transparent" loext:char-shading-value="0" style:font-name-asian="Lucida Sans Unicode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8" style:family="text">
      <style:text-properties style:font-name="Times New Roman" fo:font-size="10pt" fo:language="pl" fo:country="PL" fo:font-style="normal" fo:font-weight="bold" officeooo:rsid="000e172c" fo:background-color="transparent" loext:char-shading-value="0" style:font-name-asian="Lucida Sans Unicode" style:font-size-asian="10pt" style:font-style-asian="normal" style:font-weight-asian="bold" style:font-name-complex="Times New Roman" style:font-size-complex="10pt" style:font-style-complex="italic" style:font-weight-complex="bold"/>
    </style:style>
    <style:style style:name="T9" style:family="text">
      <style:text-properties style:font-name="Times New Roman" fo:font-size="10pt" fo:language="pl" fo:country="PL" fo:font-style="normal" fo:font-weight="bold" officeooo:rsid="000e172c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Times New Roman" style:font-size-complex="10pt" style:font-style-complex="italic" style:font-weight-complex="bold"/>
    </style:style>
    <style:style style:name="T10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Times New Roman" fo:font-size="10pt" fo:language="de" fo:country="DE" fo:font-weight="bold" style:font-size-asian="10pt" style:font-weight-asian="bold" style:font-size-complex="10pt" style:font-weight-complex="bold"/>
    </style:style>
    <style:style style:name="T12" style:family="text">
      <style:text-properties officeooo:rsid="000e172c"/>
    </style:style>
    <style:style style:name="T13" style:family="text">
      <style:text-properties officeooo:rsid="0006e173"/>
    </style:style>
    <style:style style:name="T14" style:family="text">
      <style:text-properties style:font-name-complex="Times New Roman"/>
    </style:style>
    <style:style style:name="T15" style:family="text">
      <style:text-properties officeooo:rsid="0012760c" style:font-name-complex="Times New Roman"/>
    </style:style>
    <style:style style:name="T16" style:family="text">
      <style:text-properties fo:font-weight="bold" style:font-weight-asian="bold" style:font-name-complex="Times New Roman"/>
    </style:style>
    <style:style style:name="T17" style:family="text">
      <style:text-properties fo:font-weight="bold" style:font-weight-asian="bold" style:font-name-complex="Times New Roman" style:font-weight-complex="bold"/>
    </style:style>
    <style:style style:name="T18" style:family="text">
      <style:text-properties officeooo:rsid="0012760c"/>
    </style:style>
    <style:style style:name="T19" style:family="text">
      <style:text-properties style:font-name-asian="Liberation Serif1" style:font-name-complex="Liberation Serif1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font-weight="bold" style:font-weight-asian="bol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0">SZPITAL <text:s/>WOJEWÓDZKI <text:s text:c="2"/></text:p>
      <text:p text:style-name="P7">im. Kardynała Stefana Wyszyńskiego</text:p>
      <text:p text:style-name="P4">Al. Piłsudskiego 11, 18 – 404 Łomża</text:p>
      <text:p text:style-name="P4">DZIAŁ ZAOPATRZENIA TRANSPORTU I MAGAZYNÓW</text:p>
      <text:p text:style-name="P8">NIP <text:s/>718-16-89-321 <text:s/><text:tab/>REGON <text:s text:c="2"/>450665024</text:p>
      <text:p text:style-name="P4"><text:span text:style-name="T21">tel.</text:span><text:span text:style-name="T20"> 86 47 33 610 <text:s text:c="3"/></text:span><text:span text:style-name="T21">fax</text:span><text:span text:style-name="T20"> 86 47 33 210 <text:s text:c="3"/></text:span><text:span text:style-name="T21">tel. centr</text:span><text:span text:style-name="T20">. </text:span>86 47 33 900 <text:s/>wew. 314<text:span text:style-name="T22">– Sekcja zamówień publicznych</text:span></text:p>
      <text:p text:style-name="P9"><text:span text:style-name="T10"><text:s text:c="13"/></text:span><text:span text:style-name="T1">e – mail: </text:span><text:a xlink:type="simple" xlink:href="mailto:przetargi@szpital-lomza.pl"><text:span text:style-name="Internet_20_link"><text:span text:style-name="T11">przetargi@szpital-lomza.pl</text:span></text:span></text:a><text:span text:style-name="T1"> <text:s/></text:span><text:span text:style-name="T2"><text:s text:c="11"/><text:tab/><text:tab/> <text:s text:c="4"/></text:span><text:span text:style-name="T1">www.szpital-lomza.pl</text:span></text:p>
      <text:p text:style-name="P5"/>
      <text:p text:style-name="P2">INFORMACJA Z OTWARCIA OFERT </text:p>
      <text:p text:style-name="P9"/>
      <text:p text:style-name="P10"><text:span text:style-name="T3">Komisja przetargowa w dniu 2</text:span><text:span text:style-name="T4">8</text:span><text:span text:style-name="T3">.03.2017r.</text:span><text:span text:style-name="T5">dokonała otwarcia ofert </text:span><text:span text:style-name="T6">dodatkowych w pakiecie 8 i 63 </text:span><text:span text:style-name="T5">w postępowaniu przetargowym </text:span><text:span text:style-name="T7">na zakup i dostawę </text:span><text:span text:style-name="T9">leków, materiałów opatrunkowych w tym specjalistycznych, gazów medycznych oraz wyrobów medycznych</text:span><text:span text:style-name="T7"> dla </text:span><text:span text:style-name="T8">Szpitala Wojewódzkiego w Łomży</text:span><text:span text:style-name="T7"> i Szpitala Ogólnego w Kolnie</text:span><text:span text:style-name="T8">.</text:span></text:p>
      <text:p text:style-name="P3"><text:span text:style-name="T16">Nr sprawy: </text:span><text:span text:style-name="T17">ZT-SZP-226/01/24p/2016</text:span></text:p>
      <text:p text:style-name="P6"><text:span text:style-name="T14">Kwota brutto jaką Zamawiający zamierza przeznaczyć na sfinansowanie zamówienia – </text:span><text:span text:style-name="T15">38 515,50</text:span><text:span text:style-name="T14">zł.</text:span></text:p>
      <text:p text:style-name="P12">Kwota brutto jaką Zamawiający zamierza przeznaczyć na sfinansowanie zamówienia w poszczególnych pakietach:</text:p>
      <text:p text:style-name="P11">pakiet 8 - <text:s/>4 495,50 zł brutto</text:p>
      <text:p text:style-name="P11">pakiet 63 - 34 020,00 zł brutto</text:p>
      <text:p text:style-name="P12">Termin płatności – 60 dni od dostarczenia prawidłowo wystawionej faktury VAT.</text:p>
      <text:p text:style-name="P24">Terminrealizacji zamówienia do 19.09.2017r.</text:p>
      <text:p text:style-name="P1"/>
      <text:p text:style-name="P22"><text:span text:style-name="T12">2</text:span>. W wyznaczonym terminie złożono<text:span text:style-name="T12"> o</text:span>fert<text:span text:style-name="T13">y:</text:span></text:p>
      <text:p text:style-name="P22"/>
      <text:p text:style-name="P19">pakiet 8 </text:p>
      <text:p text:style-name="P17"><text:span text:style-name="T18">1) </text:span>Konsorcjum firm: Farmacol S.A. i Farmacol-Logistyka Sp. z o. o. </text:p>
      <text:p text:style-name="P17"><text:span text:style-name="T19"><text:s/></text:span>ul. Rzepakowa 2</text:p>
      <text:p text:style-name="P15"><text:span text:style-name="T19"><text:s/></text:span>40-541 Katowice </text:p>
      <text:p text:style-name="P14">4 244,40 zł brutto</text:p>
      <text:p text:style-name="P17"><text:span text:style-name="T18">2) </text:span>Bialmed Sp. z o. o. </text:p>
      <text:p text:style-name="P17"><text:span text:style-name="T19"><text:s/></text:span>ul. Konopnickiej 11 a</text:p>
      <text:p text:style-name="P15"><text:span text:style-name="T19"><text:s/></text:span>12-230 Biała Piska </text:p>
      <text:p text:style-name="P14">4 248,45 zł brutto</text:p>
      <text:p text:style-name="P18">pakiet 63</text:p>
      <text:p text:style-name="P15">1) PGF URTICA Sp. z o. o. </text:p>
      <text:p text:style-name="P16">ul. Krzemieniecka 120</text:p>
      <text:p text:style-name="P15"><text:span text:style-name="T19"><text:s/></text:span>54-613 Wrocław </text:p>
      <text:p text:style-name="P14">17 204,40 zł brutto</text:p>
      <text:p text:style-name="P15"><text:s/>2) Fresenius Kabi Polska Sp. z o. o. </text:p>
      <text:p text:style-name="P17"><text:span text:style-name="T19"><text:s/></text:span>Al. Jerozolimskie 134</text:p>
      <text:p text:style-name="P15"><text:span text:style-name="T19"><text:s/></text:span>02-305 Warszawa </text:p>
      <text:p text:style-name="P13">17 204,40 zł brutto</text:p>
      <text:p text:style-name="P23"/>
      <text:p text:style-name="P21">sekretarz komisji: Czesława Juszczyk-Makusze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Nagłówek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owy.tekst" style:family="paragraph">
      <style:paragraph-properties fo:text-align="justify" style:justify-single-word="false" fo:orphans="2" fo:widows="2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09:54:45.230000000</meta:creation-date>
    <dc:date>2017-03-29T10:00:19.611000000</dc:date>
    <meta:editing-duration>P0D</meta:editing-duration>
    <meta:editing-cycles>1</meta:editing-cycles>
    <meta:generator>OpenOfficePL_Standard_SE/2015.6.8$Windows_x86 LibreOffice_project/3fd416d4c6db7d3204c17ce57a1d70f6e531ee21</meta:generator>
    <meta:document-statistic meta:table-count="0" meta:image-count="0" meta:object-count="0" meta:page-count="1" meta:paragraph-count="36" meta:word-count="229" meta:character-count="1592" meta:non-whitespace-character-count="1328"/>
  </office:meta>
</office:document-meta>
</file>