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4.723cm" table:align="center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2.527cm"/>
    </style:style>
    <style:style style:name="Tabela3.1" style:family="table-row">
      <style:table-row-properties style:row-height="0.908cm" fo:keep-together="auto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0.866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row-height="0.808cm" fo:keep-together="auto"/>
    </style:style>
    <style:style style:name="Tabela3.A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style:row-height="0.707cm" fo:keep-together="auto"/>
    </style:style>
    <style:style style:name="Tabela4" style:family="table">
      <style:table-properties style:width="17.251cm" fo:margin-left="-0.235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9.059cm"/>
    </style:style>
    <style:style style:name="Tabela4.1" style:family="table-row">
      <style:table-row-properties style:min-row-height="0.6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0.854cm" fo:keep-together="auto"/>
    </style:style>
    <style:style style:name="Tabela5" style:family="table">
      <style:table-properties style:width="16.473cm" fo:margin-left="-0.235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2.42cm" fo:keep-together="auto"/>
    </style:style>
    <style:style style:name="Tabela5.5" style:family="table-row">
      <style:table-row-properties style:min-row-height="3.531cm" fo:keep-together="auto"/>
    </style:style>
    <style:style style:name="Tabela5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473cm" fo:margin-left="-0.235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73cm" fo:margin-left="-0.235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2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73cm" fo:margin-left="-0.235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8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473cm" fo:margin-left="-0.235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73cm" fo:margin-left="-0.235cm" table:align="left" style:writing-mode="lr-tb"/>
    </style:style>
    <style:style style:name="Tabela10.A" style:family="table-column">
      <style:table-column-properties style:column-width="8.192cm"/>
    </style:style>
    <style:style style:name="Tabela10.B" style:family="table-column">
      <style:table-column-properties style:column-width="4.096cm"/>
    </style:style>
    <style:style style:name="Tabela10.C" style:family="table-column">
      <style:table-column-properties style:column-width="4.1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0.829cm" fo:keep-together="auto"/>
    </style:style>
    <style:style style:name="Tabela10.4" style:family="table-row">
      <style:table-row-properties style:min-row-height="3.487cm" fo:keep-together="auto"/>
    </style:style>
    <style:style style:name="Tabela11" style:family="table">
      <style:table-properties style:width="16.473cm" fo:margin-left="-0.235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8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716cm" fo:keep-together="auto"/>
    </style:style>
    <style:style style:name="Tabela11.3" style:family="table-row">
      <style:table-row-properties style:min-row-height="0.714cm" fo:keep-together="auto"/>
    </style:style>
    <style:style style:name="Tabela11.5" style:family="table-row">
      <style:table-row-properties style:min-row-height="0.534cm" fo:keep-together="auto"/>
    </style:style>
    <style:style style:name="Tabela11.7" style:family="table-row">
      <style:table-row-properties style:min-row-height="0.908cm" fo:keep-together="auto"/>
    </style:style>
    <style:style style:name="Tabela11.8" style:family="table-row">
      <style:table-row-properties style:min-row-height="0.907cm" fo:keep-together="auto"/>
    </style:style>
    <style:style style:name="Tabela11.9" style:family="table-row">
      <style:table-row-properties style:min-row-height="2.321cm" fo:keep-together="auto"/>
    </style:style>
    <style:style style:name="Tabela11.10" style:family="table-row">
      <style:table-row-properties style:min-row-height="2.723cm" fo:keep-together="auto"/>
    </style:style>
    <style:style style:name="Tabela11.11" style:family="table-row">
      <style:table-row-properties style:min-row-height="1.644cm" fo:keep-together="auto"/>
    </style:style>
    <style:style style:name="Tabela11.12" style:family="table-row">
      <style:table-row-properties style:min-row-height="1.642cm" fo:keep-together="auto"/>
    </style:style>
    <style:style style:name="Tabela12" style:family="table">
      <style:table-properties style:width="16.473cm" fo:margin-left="-0.235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8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39cm" fo:margin-left="-0.235cm" table:align="left" style:writing-mode="lr-tb"/>
    </style:style>
    <style:style style:name="Tabela13.A" style:family="table-column">
      <style:table-column-properties style:column-width="8.124cm"/>
    </style:style>
    <style:style style:name="Tabela13.B" style:family="table-column">
      <style:table-column-properties style:column-width="8.21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473cm" fo:margin-left="-0.235cm" table:align="left" style:writing-mode="lr-tb"/>
    </style:style>
    <style:style style:name="Tabela14.A" style:family="table-column">
      <style:table-column-properties style:column-width="8.192cm"/>
    </style:style>
    <style:style style:name="Tabela14.B" style:family="table-column">
      <style:table-column-properties style:column-width="8.28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73cm" fo:margin-left="-0.235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8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73cm" fo:margin-left="-0.235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8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4cm" table:align="left" style:writing-mode="lr-tb"/>
    </style:style>
    <style:style style:name="Tabela17.A" style:family="table-column">
      <style:table-column-properties style:column-width="2.357cm"/>
    </style:style>
    <style:style style:name="Tabela17.B" style:family="table-column">
      <style:table-column-properties style:column-width="1.651cm"/>
    </style:style>
    <style:style style:name="Tabela17.C" style:family="table-column">
      <style:table-column-properties style:column-width="1.277cm"/>
    </style:style>
    <style:style style:name="Tabela17.D" style:family="table-column">
      <style:table-column-properties style:column-width="2.11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473cm" fo:margin-left="-0.235cm" table:align="left" style:writing-mode="lr-tb"/>
    </style:style>
    <style:style style:name="Tabela18.A" style:family="table-column">
      <style:table-column-properties style:column-width="8.192cm"/>
    </style:style>
    <style:style style:name="Tabela18.B" style:family="table-column">
      <style:table-column-properties style:column-width="8.28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473cm" fo:margin-left="-0.235cm" table:align="left" style:writing-mode="lr-tb"/>
    </style:style>
    <style:style style:name="Tabela19.A" style:family="table-column">
      <style:table-column-properties style:column-width="8.192cm"/>
    </style:style>
    <style:style style:name="Tabela19.B" style:family="table-column">
      <style:table-column-properties style:column-width="8.28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0ca47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4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10ca47"/>
    </style:style>
    <style:style style:name="P5" style:family="paragraph" style:parent-style-name="Text_20_body">
      <style:text-properties style:text-line-through-style="none" style:text-line-through-type="none" fo:font-size="11pt" fo:font-weight="bold" officeooo:paragraph-rsid="0010ca47" style:font-size-asian="11pt" style:font-weight-asian="bold" style:font-size-complex="11pt" style:font-weight-complex="bold"/>
    </style:style>
    <style:style style:name="P6" style:family="paragraph" style:parent-style-name="Text_20_body">
      <style:text-properties fo:text-transform="uppercase" style:font-name="Arial" fo:font-size="10pt" style:text-underline-style="none" fo:font-weight="bold" officeooo:paragraph-rsid="0010ca47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8.244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10ca47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10ca47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0pt" officeooo:paragraph-rsid="0010ca47" style:font-size-asian="10pt" style:font-name-complex="Times New Roman" style:font-size-complex="10pt"/>
    </style:style>
    <style:style style:name="P16" style:family="paragraph" style:parent-style-name="Text_20_body">
      <style:paragraph-properties fo:margin-left="0.501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2.004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7" style:family="paragraph" style:parent-style-name="Text_20_body">
      <style:paragraph-properties fo:margin-left="0.635cm" fo:margin-right="0cm" fo:margin-top="0cm" fo:margin-bottom="0cm" style:contextual-spacing="false" fo:line-height="150%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9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line-height="150%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32" style:family="paragraph" style:parent-style-name="Standard"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0ca47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line-height="200%"/>
      <style:text-properties style:font-name="Times New Roman" fo:font-size="10pt" officeooo:paragraph-rsid="0010ca47" style:font-size-asian="10pt" style:font-name-complex="Times New Roman" style:font-size-complex="10pt" style:font-weight-complex="bold"/>
    </style:style>
    <style:style style:name="P35" style:family="paragraph" style:parent-style-name="Standard">
      <style:text-properties style:font-name="Times New Roman" fo:font-size="10pt" officeooo:paragraph-rsid="0010ca47" style:font-size-asian="10pt" style:font-name-complex="Times New Roman" style:font-size-complex="10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39" style:family="paragraph" style:parent-style-name="Standard">
      <style:paragraph-properties fo:line-height="150%"/>
      <style:text-properties style:font-name="Times New Roman" fo:font-size="10pt" officeooo:paragraph-rsid="0010ca47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size="10pt" officeooo:paragraph-rsid="0010ca47" style:font-size-asian="10pt" style:font-name-complex="Times New Roman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paragraph-rsid="0010ca47" style:font-size-asian="10pt" style:font-style-asian="italic" style:font-weight-asian="bold" style:font-name-complex="Times New Roman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0ca47" style:font-size-asian="10pt" style:font-style-asian="italic" style:font-weight-asian="bold" style:font-name-complex="Times New Roman" style:font-size-complex="10pt" style:font-style-complex="italic"/>
    </style:style>
    <style:style style:name="P43" style:family="paragraph" style:parent-style-name="Standard">
      <style:paragraph-properties fo:line-height="150%"/>
      <style:text-properties style:font-name="Times New Roman" fo:font-size="10pt" fo:font-style="italic" fo:font-weight="bold" officeooo:paragraph-rsid="0010ca4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style:text-properties style:font-name="Times New Roman" fo:font-size="10pt" fo:font-style="italic" officeooo:paragraph-rsid="0010ca47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0ca47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text-properties style:font-name="Times New Roman" fo:font-size="10pt" fo:font-weight="normal" officeooo:paragraph-rsid="0010ca47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font-name="Times New Roman" fo:font-size="8pt" fo:font-weight="bold" officeooo:paragraph-rsid="0010ca47" style:font-name-asian="Lucida Sans Unicode" style:font-size-asian="8pt" style:language-asian="zxx" style:country-asian="none" style:font-weight-asian="bold" style:font-name-complex="Times New Roman" style:font-size-complex="8pt" style:font-style-complex="italic" style:font-weight-complex="bold"/>
    </style:style>
    <style:style style:name="P48" style:family="paragraph" style:parent-style-name="Standard">
      <style:paragraph-properties fo:line-height="150%" fo:text-align="start" style:justify-single-word="false"/>
      <style:text-properties style:font-name="Times New Roman" fo:font-size="8pt" fo:font-weight="bold" officeooo:paragraph-rsid="0010ca47" style:font-size-asian="8pt" style:font-weight-asian="bold" style:font-name-complex="Times New Roman" style:font-size-complex="8pt"/>
    </style:style>
    <style:style style:name="P49" style:family="paragraph" style:parent-style-name="Standard">
      <style:paragraph-properties fo:line-height="150%" fo:text-align="start" style:justify-single-word="false"/>
      <style:text-properties style:font-name="Times New Roman" fo:font-size="8pt" officeooo:paragraph-rsid="0010ca47" style:font-size-asian="8pt" style:font-name-complex="Times New Roman" style:font-size-complex="8pt"/>
    </style:style>
    <style:style style:name="P50" style:family="paragraph" style:parent-style-name="Standard">
      <style:paragraph-properties fo:line-height="150%" fo:text-align="justify" style:justify-single-word="false" fo:hyphenation-ladder-count="no-limit"/>
      <style:text-properties officeooo:paragraph-rsid="0010ca47" fo:hyphenate="true" fo:hyphenation-remain-char-count="2" fo:hyphenation-push-char-count="2"/>
    </style:style>
    <style:style style:name="P51" style:family="paragraph" style:parent-style-name="Standard" style:list-style-name="WW8Num4">
      <style:paragraph-properties fo:line-height="150%" fo:text-align="justify" style:justify-single-word="false">
        <style:tab-stops>
          <style:tab-stop style:position="8.244cm"/>
        </style:tab-stops>
      </style:paragraph-properties>
      <style:text-properties officeooo:paragraph-rsid="0010ca47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0ca47"/>
    </style:style>
    <style:style style:name="P53" style:family="paragraph" style:parent-style-name="Standard">
      <style:paragraph-properties fo:line-height="150%" fo:text-align="start" style:justify-single-word="false"/>
      <style:text-properties officeooo:paragraph-rsid="0010ca47"/>
    </style:style>
    <style:style style:name="P54" style:family="paragraph" style:parent-style-name="Standard">
      <style:paragraph-properties fo:line-height="150%"/>
      <style:text-properties officeooo:paragraph-rsid="0010ca47"/>
    </style:style>
    <style:style style:name="P55" style:family="paragraph" style:parent-style-name="Standard">
      <style:paragraph-properties fo:line-height="200%"/>
      <style:text-properties officeooo:paragraph-rsid="0010ca47"/>
    </style:style>
    <style:style style:name="P5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0pt" fo:letter-spacing="0.004cm" fo:font-style="italic" style:text-underline-style="solid" style:text-underline-width="auto" style:text-underline-color="font-color" fo:font-weight="bold" officeooo:paragraph-rsid="0010ca47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normal" officeooo:paragraph-rsid="0010ca47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text-properties fo:color="#000000" style:font-name="Times New Roman" fo:font-size="10pt" fo:font-weight="normal" officeooo:paragraph-rsid="0010ca47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text-properties fo:color="#000000" style:font-name="Times New Roman" fo:font-size="10pt" officeooo:paragraph-rsid="0010ca47" style:font-size-asian="10pt" style:font-name-complex="Times New Roman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10ca47"/>
    </style:style>
    <style:style style:name="P63" style:family="paragraph" style:parent-style-name="Standard">
      <style:paragraph-properties fo:line-height="150%" fo:text-align="justify" style:justify-single-word="false" fo:hyphenation-ladder-count="no-limit"/>
      <style:text-properties fo:color="#3366ff" style:font-name="Times New Roman" fo:font-size="10pt" fo:letter-spacing="0.004cm" fo:font-style="italic" style:text-underline-style="solid" style:text-underline-width="auto" style:text-underline-color="font-color" fo:font-weight="bold" officeooo:paragraph-rsid="0010ca47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64" style:family="paragraph" style:parent-style-name="Standard">
      <style:text-properties fo:color="#ff6600" style:text-position="super 58%" style:font-name="Times New Roman" fo:font-size="10pt" officeooo:paragraph-rsid="0010ca47" style:font-size-asian="10pt" style:font-name-complex="Times New Roman" style:font-size-complex="10pt"/>
    </style:style>
    <style:style style:name="P65" style:family="paragraph" style:parent-style-name="Standard">
      <style:text-properties fo:color="#ff6600" style:font-name="Times New Roman" fo:font-size="10pt" officeooo:paragraph-rsid="0010ca47" style:font-size-asian="10pt" style:font-name-complex="Times New Roman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67" style:family="paragraph" style:parent-style-name="Standard">
      <style:text-properties style:font-name="Arial" fo:font-size="10pt" fo:font-weight="bold" officeooo:paragraph-rsid="0010ca47" style:font-size-asian="10pt" style:font-weight-asian="bold" style:font-name-complex="Arial" style:font-size-complex="10pt" style:text-scale="100%"/>
    </style:style>
    <style:style style:name="P68" style:family="paragraph" style:parent-style-name="Standard"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0pt" officeooo:paragraph-rsid="0010ca47" style:font-size-asian="10pt" style:font-name-complex="Arial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" fo:font-size="10pt" officeooo:paragraph-rsid="0010ca47" style:font-size-asian="10pt" style:font-name-complex="Arial" style:font-size-complex="10pt" style:text-scale="100%"/>
    </style:style>
    <style:style style:name="P71" style:family="paragraph" style:parent-style-name="Standard">
      <style:text-properties style:font-name="Arial" fo:font-size="10pt" officeooo:paragraph-rsid="0010ca47" style:font-size-asian="10pt" style:font-name-complex="Arial" style:font-size-complex="10pt" style:text-scale="100%"/>
    </style:style>
    <style:style style:name="P72" style:family="paragraph" style:parent-style-name="Standard">
      <style:paragraph-properties style:snap-to-layout-grid="false"/>
      <style:text-properties style:font-name="Arial" fo:font-size="10pt" officeooo:paragraph-rsid="0010ca47" style:font-size-asian="10pt" style:font-name-complex="Arial" style:font-size-complex="10pt"/>
    </style:style>
    <style:style style:name="P73" style:family="paragraph" style:parent-style-name="Standard">
      <style:text-properties style:font-name="Arial" fo:font-size="10pt" officeooo:paragraph-rsid="0010ca47" style:font-size-asian="10pt" style:font-name-complex="Arial" style:font-size-complex="10pt"/>
    </style:style>
    <style:style style:name="P74" style:family="paragraph" style:parent-style-name="Standard">
      <style:text-properties style:font-name="Arial" fo:font-size="10pt" fo:font-style="italic" fo:font-weight="bold" officeooo:paragraph-rsid="0010ca47" style:font-size-asian="10pt" style:font-style-asian="italic" style:font-weight-asian="bold" style:font-name-complex="Arial" style:font-size-complex="10pt"/>
    </style:style>
    <style:style style:name="P75" style:family="paragraph" style:parent-style-name="Standard">
      <style:text-properties style:font-name="Arial" fo:font-size="10pt" fo:font-style="italic" officeooo:paragraph-rsid="0010ca47" style:font-size-asian="10pt" style:font-style-asian="italic" style:font-name-complex="Arial" style:font-size-complex="10pt"/>
    </style:style>
    <style:style style:name="P76" style:family="paragraph" style:parent-style-name="Standard">
      <style:text-properties style:font-name="Arial" fo:font-size="10pt" fo:font-style="italic" officeooo:paragraph-rsid="0010ca47" style:font-name-asian="Arial" style:font-size-asian="10pt" style:font-style-asian="italic" style:font-name-complex="Arial" style:font-size-complex="10pt"/>
    </style:style>
    <style:style style:name="P77" style:family="paragraph" style:parent-style-name="Standard">
      <style:paragraph-properties fo:text-align="start" style:justify-single-word="false"/>
      <style:text-properties officeooo:paragraph-rsid="0010ca47"/>
    </style:style>
    <style:style style:name="P78" style:family="paragraph" style:parent-style-name="Standard">
      <style:paragraph-properties style:snap-to-layout-grid="false"/>
      <style:text-properties officeooo:paragraph-rsid="0010ca47"/>
    </style:style>
    <style:style style:name="P79" style:family="paragraph" style:parent-style-name="Standard">
      <style:text-properties officeooo:paragraph-rsid="0010ca47"/>
    </style:style>
    <style:style style:name="P80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officeooo:paragraph-rsid="0010ca47"/>
    </style:style>
    <style:style style:name="P81" style:family="paragraph" style:parent-style-name="Standard">
      <style:paragraph-properties fo:margin-left="0.051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officeooo:paragraph-rsid="0010ca47"/>
    </style:style>
    <style:style style:name="P82" style:family="paragraph" style:parent-style-name="Standard">
      <style:paragraph-properties fo:margin-left="0.051cm" fo:margin-right="0cm" fo:line-height="150%" fo:text-indent="0cm" style:auto-text-indent="false" fo:background-color="#ffffff">
        <style:background-image/>
      </style:paragraph-properties>
      <style:text-properties officeooo:paragraph-rsid="0010ca47"/>
    </style:style>
    <style:style style:name="P83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 officeooo:paragraph-rsid="0010ca47" style:font-size-asian="10pt" style:font-name-complex="Times New Roman" style:font-size-complex="10pt"/>
    </style:style>
    <style:style style:name="P84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85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8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88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89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officeooo:paragraph-rsid="0010ca47"/>
    </style:style>
    <style:style style:name="P9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officeooo:paragraph-rsid="0010ca47"/>
    </style:style>
    <style:style style:name="P9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10pt" officeooo:paragraph-rsid="0010ca47" style:font-size-asian="10pt" style:font-name-complex="Times New Roman" style:font-size-complex="10pt"/>
    </style:style>
    <style:style style:name="P9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0pt" officeooo:paragraph-rsid="0010ca47" style:font-size-asian="10pt" style:font-name-complex="Times New Roman" style:font-size-complex="10pt"/>
    </style:style>
    <style:style style:name="P9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0pt" officeooo:paragraph-rsid="0010ca47" style:font-name-asian="TimesNewRomanPSMT" style:font-size-asian="10pt" style:font-name-complex="Times New Roman" style:font-size-complex="10pt"/>
    </style:style>
    <style:style style:name="P94" style:family="paragraph" style:parent-style-name="Standard">
      <style:paragraph-properties fo:margin-left="0.199cm" fo:margin-right="0cm" fo:text-align="center" style:justify-single-word="false" fo:orphans="2" fo:widows="2" fo:text-indent="0cm" style:auto-text-indent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95" style:family="paragraph" style:parent-style-name="Standard">
      <style:paragraph-properties fo:margin-left="0.106cm" fo:margin-right="0cm" fo:line-height="150%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0ca47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style:contextual-spacing="false" fo:line-height="150%"/>
      <style:text-properties officeooo:paragraph-rsid="0010ca47"/>
    </style:style>
    <style:style style:name="P100" style:family="paragraph" style:parent-style-name="Standard">
      <style:paragraph-properties fo:margin-left="1.27cm" fo:margin-right="0cm" fo:line-height="150%" fo:text-indent="-1.058cm" style:auto-text-indent="false">
        <style:tab-stops>
          <style:tab-stop style:position="3.598cm"/>
        </style:tab-stops>
      </style:paragraph-properties>
      <style:text-properties officeooo:paragraph-rsid="0010ca47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-1.058cm" style:auto-text-indent="false" style:text-autospace="none">
        <style:tab-stops>
          <style:tab-stop style:position="-0.212cm"/>
        </style:tab-stops>
      </style:paragraph-properties>
      <style:text-properties officeooo:paragraph-rsid="0010ca47"/>
    </style:style>
    <style:style style:name="P10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0ca47" style:font-size-asian="10pt" style:font-weight-asian="bold" style:font-name-complex="Arial" style:font-size-complex="10pt" style:text-scale="100%"/>
    </style:style>
    <style:style style:name="P103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0ca47" style:font-size-asian="10pt" style:font-weight-asian="bold" style:font-name-complex="Arial" style:font-size-complex="10pt" style:text-scale="100%"/>
    </style:style>
    <style:style style:name="P104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05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06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officeooo:paragraph-rsid="0010ca47" style:font-size-asian="10pt" style:font-name-complex="Arial" style:font-size-complex="10pt"/>
    </style:style>
    <style:style style:name="P10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  <style:background-image/>
      </style:paragraph-properties>
      <style:text-properties officeooo:paragraph-rsid="0010ca47"/>
    </style:style>
    <style:style style:name="P10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0ca47"/>
    </style:style>
    <style:style style:name="P109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0ca47"/>
    </style:style>
    <style:style style:name="P11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officeooo:paragraph-rsid="0010ca47" style:font-size-asian="10pt" style:font-style-asian="italic" style:font-name-complex="Arial" style:font-size-complex="10pt"/>
    </style:style>
    <style:style style:name="P111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12" style:family="paragraph" style:parent-style-name="Standard">
      <style:paragraph-properties fo:break-before="page"/>
      <style:text-properties officeooo:paragraph-rsid="0010ca47"/>
    </style:style>
    <style:style style:name="P113" style:family="paragraph" style:parent-style-name="Standard">
      <style:paragraph-properties fo:margin-top="0.423cm" fo:margin-bottom="0cm" style:contextual-spacing="false"/>
      <style:text-properties style:text-line-through-style="none" style:text-line-through-type="none" style:font-name="Arial" fo:font-size="10pt" fo:font-weight="bold" officeooo:paragraph-rsid="0010ca47" style:font-size-asian="10pt" style:font-weight-asian="bold" style:font-name-complex="Arial" style:font-size-complex="10pt" style:font-weight-complex="bold"/>
    </style:style>
    <style:style style:name="P114" style:family="paragraph" style:parent-style-name="Body_20_Text_20_22">
      <style:paragraph-properties fo:line-height="150%" style:text-autospace="ideograph-alpha"/>
      <style:text-properties officeooo:paragraph-rsid="0010ca47"/>
    </style:style>
    <style:style style:name="P115" style:family="paragraph" style:parent-style-name="Body_20_Text_20_22">
      <style:paragraph-properties fo:line-height="150%" style:text-autospace="ideograph-alpha"/>
      <style:text-properties style:font-name="Times New Roman" fo:font-size="10pt" officeooo:paragraph-rsid="0010ca47" style:font-size-asian="10pt" style:font-name-complex="Times New Roman" style:font-size-complex="10pt"/>
    </style:style>
    <style:style style:name="P116" style:family="paragraph" style:parent-style-name="Zawarto_3f__3f__20_tabeli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117" style:family="paragraph" style:parent-style-name="Heading_20_2">
      <style:paragraph-properties fo:text-align="start" style:justify-single-word="false"/>
      <style:text-properties style:font-name="Times New Roman" fo:font-size="10pt" officeooo:paragraph-rsid="0010ca47" style:font-size-asian="10pt" style:font-name-complex="Times New Roman" style:font-size-complex="10pt" style:font-weight-complex="normal"/>
    </style:style>
    <style:style style:name="P118" style:family="paragraph" style:parent-style-name="Heading_20_2">
      <style:paragraph-properties fo:text-align="start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119" style:family="paragraph" style:parent-style-name="Heading_20_2">
      <style:paragraph-properties fo:line-height="150%" fo:text-align="end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120" style:family="paragraph" style:parent-style-name="Heading_20_2">
      <style:paragraph-properties fo:line-height="150%" fo:text-align="start" style:justify-single-word="false"/>
      <style:text-properties officeooo:paragraph-rsid="0010ca47"/>
    </style:style>
    <style:style style:name="P121" style:family="paragraph" style:parent-style-name="Heading_20_2">
      <style:paragraph-properties fo:line-height="200%" fo:text-align="end" style:justify-single-word="false"/>
      <style:text-properties fo:font-size="11pt" officeooo:paragraph-rsid="0010ca47" style:font-size-asian="11pt" style:font-size-complex="11pt"/>
    </style:style>
    <style:style style:name="P122" style:family="paragraph" style:parent-style-name="Heading_20_2">
      <style:paragraph-properties fo:margin-top="0cm" fo:margin-bottom="0cm" style:contextual-spacing="false" fo:line-height="200%" fo:text-align="end" style:justify-single-word="false" style:writing-mode="lr-tb">
        <style:tab-stops>
          <style:tab-stop style:position="8.5cm" style:type="center"/>
          <style:tab-stop style:position="14.82cm"/>
        </style:tab-stops>
      </style:paragraph-properties>
      <style:text-properties fo:color="#000000" style:text-line-through-style="none" style:text-line-through-type="none" style:font-name="Times New Roman" fo:font-size="10.5pt" fo:font-weight="bold" officeooo:paragraph-rsid="0010ca47" style:font-size-asian="10.5pt" style:font-weight-asian="bold" style:font-name-complex="Times New Roman" style:font-size-complex="10.5pt" style:font-weight-complex="bold"/>
    </style:style>
    <style:style style:name="P123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officeooo:paragraph-rsid="0010ca47"/>
    </style:style>
    <style:style style:name="P124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0ca47" style:font-size-asian="10pt" style:font-name-complex="Times New Roman" style:font-size-complex="10pt"/>
    </style:style>
    <style:style style:name="P125" style:family="paragraph" style:parent-style-name="Footer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10ca47" style:font-size-asian="10pt" style:font-name-complex="Times New Roman" style:font-size-complex="10pt" fo:hyphenate="false" fo:hyphenation-remain-char-count="2" fo:hyphenation-push-char-count="2"/>
    </style:style>
    <style:style style:name="P126" style:family="paragraph" style:parent-style-name="Tekst_20_podstawowy_20_31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8.5cm" style:type="center"/>
          <style:tab-stop style:position="14.82cm"/>
        </style:tab-stops>
      </style:paragraph-properties>
      <style:text-properties style:font-name="Times New Roman" fo:font-size="10pt" officeooo:paragraph-rsid="0010ca47" style:font-size-asian="10pt" style:font-name-complex="Times New Roman" style:font-size-complex="10pt"/>
    </style:style>
    <style:style style:name="P127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officeooo:paragraph-rsid="0010ca47" style:font-size-asian="10pt" style:font-name-complex="Arial" style:font-size-complex="10pt"/>
    </style:style>
    <style:style style:name="P128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0ca47"/>
    </style:style>
    <style:style style:name="P129" style:family="paragraph" style:parent-style-name="Heading_20_6">
      <style:text-properties style:font-name="Times New Roman" fo:font-size="10pt" fo:font-weight="normal" officeooo:paragraph-rsid="0010ca47" style:font-size-asian="10pt" style:font-weight-asian="normal" style:font-name-complex="Times New Roman" style:font-size-complex="10pt"/>
    </style:style>
    <style:style style:name="P130" style:family="paragraph" style:parent-style-name="Heading_20_6">
      <style:paragraph-properties fo:margin-top="0cm" fo:margin-bottom="0cm" style:contextual-spacing="false"/>
      <style:text-properties style:font-name="Times New Roman" fo:font-size="10pt" fo:font-weight="normal" officeooo:paragraph-rsid="0010ca47" style:font-size-asian="10pt" style:font-weight-asian="normal" style:font-name-complex="Times New Roman" style:font-size-complex="10pt"/>
    </style:style>
    <style:style style:name="P131" style:family="paragraph" style:parent-style-name="ChapterTitle">
      <style:text-properties style:font-name="Arial" fo:font-size="10pt" officeooo:paragraph-rsid="0010ca47" style:font-size-asian="10pt" style:font-name-complex="Arial" style:font-size-complex="10pt"/>
    </style:style>
    <style:style style:name="P132" style:family="paragraph" style:parent-style-name="ChapterTitle">
      <style:text-properties fo:font-variant="small-caps" style:font-name="Arial" fo:font-size="10pt" fo:font-weight="normal" officeooo:paragraph-rsid="0010ca47" style:font-size-asian="10pt" style:font-weight-asian="normal" style:font-name-complex="Arial" style:font-size-complex="10pt"/>
    </style:style>
    <style:style style:name="P133" style:family="paragraph" style:parent-style-name="ChapterTitle"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style:font-name="Arial" fo:font-size="10pt" officeooo:paragraph-rsid="0010ca47" style:font-size-asian="10pt" style:font-name-complex="Arial" style:font-size-complex="10pt"/>
    </style:style>
    <style:style style:name="P134" style:family="paragraph" style:parent-style-name="ChapterTitle"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officeooo:paragraph-rsid="0010ca47"/>
    </style:style>
    <style:style style:name="P135" style:family="paragraph" style:parent-style-name="Tiret_20_1">
      <style:text-properties style:font-name="Arial" fo:font-size="10pt" officeooo:paragraph-rsid="0010ca47" style:font-size-asian="10pt" style:font-name-complex="Arial" style:font-size-complex="10pt"/>
    </style:style>
    <style:style style:name="P136" style:family="paragraph" style:parent-style-name="Tiret_20_1">
      <style:text-properties officeooo:paragraph-rsid="0010ca47"/>
    </style:style>
    <style:style style:name="P137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38" style:family="paragraph" style:parent-style-name="SectionTitle">
      <style:text-properties style:font-name="Arial" fo:font-size="10pt" fo:font-weight="normal" officeooo:paragraph-rsid="0010ca47" style:font-size-asian="10pt" style:font-weight-asian="normal" style:font-name-complex="Arial" style:font-size-complex="10pt" style:text-scale="100%"/>
    </style:style>
    <style:style style:name="P139" style:family="paragraph" style:parent-style-name="SectionTitle">
      <style:text-properties style:font-name="Arial" fo:font-size="10pt" fo:font-weight="normal" officeooo:paragraph-rsid="0010ca47" style:font-size-asian="10pt" style:font-weight-asian="normal" style:font-name-complex="Arial" style:font-size-complex="10pt"/>
    </style:style>
    <style:style style:name="P140" style:family="paragraph" style:parent-style-name="SectionTitle">
      <style:text-properties officeooo:paragraph-rsid="0010ca47"/>
    </style:style>
    <style:style style:name="P141" style:family="paragraph" style:parent-style-name="Temat_20_komentarza">
      <style:text-properties style:font-name="Times New Roman" fo:font-size="10pt" officeooo:paragraph-rsid="0010ca47" style:font-size-asian="10pt" style:font-name-complex="Times New Roman" style:font-size-complex="10pt" style:font-weight-complex="normal"/>
    </style:style>
    <style:style style:name="P142" style:family="paragraph" style:parent-style-name="Temat_20_komentarza">
      <style:paragraph-properties fo:hyphenation-ladder-count="no-limit"/>
      <style:text-properties style:font-name="Times New Roman" fo:font-size="10pt" officeooo:paragraph-rsid="0010ca47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43" style:family="paragraph" style:parent-style-name="Tekst_20_podstawowy_20_3">
      <style:paragraph-properties fo:margin-top="0cm" fo:margin-bottom="0.212cm" style:contextual-spacing="false" fo:line-height="150%" fo:text-align="start" style:justify-single-word="false" fo:background-color="transparent" style:text-autospace="ideograph-alpha" style:punctuation-wrap="hanging">
        <style:tab-stops>
          <style:tab-stop style:position="3.528cm"/>
          <style:tab-stop style:position="9.015cm"/>
        </style:tab-stops>
        <style:background-image/>
      </style:paragraph-properties>
      <style:text-properties fo:color="#000000" style:text-line-through-style="none" style:text-line-through-type="none" style:font-name="Times New Roman" fo:font-size="10pt" fo:font-style="normal" fo:font-weight="normal" officeooo:paragraph-rsid="0010ca47" fo:background-color="transparent" style:font-size-asian="10pt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44" style:family="paragraph" style:parent-style-name="Normal_20_Table">
      <style:paragraph-properties fo:line-height="150%" fo:text-align="justify" style:justify-single-word="false"/>
      <style:text-properties officeooo:paragraph-rsid="0010ca47"/>
    </style:style>
    <style:style style:name="P145" style:family="paragraph" style:parent-style-name="Normal_20_Table">
      <style:paragraph-properties fo:line-height="150%" fo:text-align="start" style:justify-single-word="false"/>
      <style:text-properties officeooo:paragraph-rsid="0010ca47"/>
    </style:style>
    <style:style style:name="P146" style:family="paragraph" style:parent-style-name="Normal_20_Table">
      <style:paragraph-properties fo:line-height="150%"/>
      <style:text-properties officeooo:paragraph-rsid="0010ca47"/>
    </style:style>
    <style:style style:name="P147" style:family="paragraph" style:parent-style-name="Normal_20_Table">
      <style:paragraph-properties fo:line-height="150%" fo:text-align="justify" style:justify-single-word="false"/>
      <style:text-properties fo:font-size="10pt" officeooo:paragraph-rsid="0010ca47" style:font-size-asian="10pt" style:font-name-complex="Times New Roman" style:font-size-complex="10pt"/>
    </style:style>
    <style:style style:name="P148" style:family="paragraph" style:parent-style-name="Normal_20_Table">
      <style:paragraph-properties fo:line-height="150%"/>
      <style:text-properties fo:font-size="10pt" officeooo:paragraph-rsid="0010ca47" style:font-size-asian="10pt" style:font-name-complex="Times New Roman" style:font-size-complex="10pt"/>
    </style:style>
    <style:style style:name="P149" style:family="paragraph" style:parent-style-name="Normal_20_Table">
      <style:paragraph-properties fo:line-height="150%" fo:text-align="justify" style:justify-single-word="false"/>
      <style:text-properties fo:font-size="10pt" officeooo:paragraph-rsid="0010ca47" style:font-size-asian="10pt" style:font-size-complex="10pt"/>
    </style:style>
    <style:style style:name="P150" style:family="paragraph" style:parent-style-name="Standard_20__28_user_29_">
      <style:paragraph-properties fo:margin-left="0.318cm" fo:margin-right="0cm" fo:line-height="150%" fo:text-align="start" style:justify-single-word="false" fo:hyphenation-ladder-count="no-limit" fo:text-indent="-0.318cm" style:auto-text-indent="false" fo:background-color="transparent" style:text-autospace="none">
        <style:tab-stops>
          <style:tab-stop style:position="3.487cm"/>
        </style:tab-stops>
        <style:background-image/>
      </style:paragraph-properties>
      <style:text-properties fo:color="#ff0066" style:font-name="Times New Roman" fo:font-size="10pt" fo:font-weight="normal" officeooo:paragraph-rsid="0010ca47" style:font-size-asian="10pt" style:font-weight-asian="normal" style:font-name-complex="Times New Roman" style:font-size-complex="10pt" style:language-complex="pl" style:country-complex="PL" style:font-weight-complex="normal" fo:hyphenate="true" fo:hyphenation-remain-char-count="2" fo:hyphenation-push-char-count="2"/>
    </style:style>
    <style:style style:name="P151" style:family="paragraph" style:parent-style-name="Tekst_20_podstawowy_20_23">
      <style:paragraph-properties fo:line-height="150%" fo:text-align="start" style:justify-single-word="false"/>
      <style:text-properties officeooo:paragraph-rsid="0010ca47"/>
    </style:style>
    <style:style style:name="P152" style:family="paragraph" style:parent-style-name="Tekst_20_podstawowy_20_23">
      <style:paragraph-properties fo:line-height="150%"/>
      <style:text-properties officeooo:paragraph-rsid="0010ca47"/>
    </style:style>
    <style:style style:name="P153" style:family="paragraph" style:parent-style-name="Tekst_20_podstawowy_20_23">
      <style:paragraph-properties fo:line-height="150%"/>
      <style:text-properties style:font-name="Times New Roman" fo:font-size="10pt" fo:font-weight="bold" officeooo:paragraph-rsid="0010ca47" style:font-size-asian="10pt" style:font-weight-asian="bold" style:font-name-complex="Times New Roman" style:font-size-complex="10pt" style:font-weight-complex="bold"/>
    </style:style>
    <style:style style:name="P154" style:family="paragraph" style:parent-style-name="Tekst_20_podstawowy_20_23">
      <style:paragraph-properties fo:text-align="start" style:justify-single-word="false"/>
      <style:text-properties style:font-name="Times New Roman" fo:font-size="10pt" fo:font-weight="bold" officeooo:paragraph-rsid="0010ca47" style:font-size-asian="10pt" style:font-weight-asian="bold" style:font-name-complex="Times New Roman" style:font-size-complex="10pt"/>
    </style:style>
    <style:style style:name="P155" style:family="paragraph" style:parent-style-name="Tekst_20_podstawowy_20_23">
      <style:paragraph-properties fo:margin-left="6.244cm" fo:margin-right="0cm" fo:text-indent="1.249cm" style:auto-text-indent="false"/>
      <style:text-properties officeooo:paragraph-rsid="0010ca47"/>
    </style:style>
    <style:style style:name="P156" style:family="paragraph" style:parent-style-name="Normal_20_Left">
      <style:text-properties style:font-name="Arial" fo:font-size="10pt" officeooo:paragraph-rsid="0010ca47" style:font-size-asian="10pt" style:font-name-complex="Arial" style:font-size-complex="10pt"/>
    </style:style>
    <style:style style:name="P157" style:family="paragraph" style:parent-style-name="Normal_20_Left">
      <style:text-properties officeooo:paragraph-rsid="0010ca47"/>
    </style:style>
    <style:style style:name="P158" style:family="paragraph" style:parent-style-name="Tiret_20_0">
      <style:text-properties style:font-name="Arial" fo:font-size="10pt" officeooo:paragraph-rsid="0010ca47" style:font-size-asian="10pt" style:font-name-complex="Arial" style:font-size-complex="10pt"/>
    </style:style>
    <style:style style:name="P159" style:family="paragraph" style:parent-style-name="Tiret_20_0">
      <style:text-properties officeooo:paragraph-rsid="0010ca47"/>
    </style:style>
    <style:style style:name="P160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officeooo:paragraph-rsid="0010ca47" style:font-size-asian="10pt" style:font-name-complex="Arial" style:font-size-complex="10pt"/>
    </style:style>
    <style:style style:name="P161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officeooo:paragraph-rsid="0010ca47" style:font-size-asian="10pt" style:font-name-complex="Arial" style:font-size-complex="10pt"/>
    </style:style>
    <style:style style:name="P16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officeooo:paragraph-rsid="0010ca47"/>
    </style:style>
    <style:style style:name="P163" style:family="paragraph" style:parent-style-name="Footnote">
      <style:paragraph-properties fo:text-align="start" style:justify-single-word="false"/>
    </style:style>
    <style:style style:name="P164" style:family="paragraph" style:parent-style-name="Footnote">
      <style:paragraph-properties fo:margin-left="1.27cm" fo:margin-right="0cm" fo:text-indent="-0.021cm" style:auto-text-indent="false"/>
    </style:style>
    <style:style style:name="P165" style:family="paragraph" style:parent-style-name="Zwykły_20_tekst1">
      <style:text-properties style:font-name="Times New Roman" fo:font-size="10pt" officeooo:paragraph-rsid="0010ca47" style:font-size-asian="10pt" style:font-name-complex="Times New Roman" style:font-size-complex="10pt"/>
    </style:style>
    <style:style style:name="P166" style:family="paragraph" style:parent-style-name="Zwykły_20_tekst1">
      <style:text-properties officeooo:paragraph-rsid="0010ca47"/>
    </style:style>
    <style:style style:name="P167" style:family="paragraph" style:parent-style-name="Standardowy.tekst">
      <style:paragraph-properties fo:line-height="150%" fo:hyphenation-ladder-count="no-limit" style:text-autospace="ideograph-alpha" style:punctuation-wrap="hanging"/>
      <style:text-properties officeooo:paragraph-rsid="0010ca47" fo:hyphenate="true" fo:hyphenation-remain-char-count="2" fo:hyphenation-push-char-count="2"/>
    </style:style>
    <style:style style:name="P168" style:family="paragraph" style:parent-style-name="Standardowy.tekst">
      <style:paragraph-properties fo:hyphenation-ladder-count="no-limit" style:text-autospace="ideograph-alpha" style:punctuation-wrap="hanging"/>
      <style:text-properties officeooo:paragraph-rsid="0010ca47" fo:hyphenate="true" fo:hyphenation-remain-char-count="2" fo:hyphenation-push-char-count="2"/>
    </style:style>
    <style:style style:name="P169" style:family="paragraph" style:parent-style-name="Standardowy.tekst">
      <style:paragraph-properties fo:line-height="150%" style:text-autospace="ideograph-alpha" style:punctuation-wrap="hanging"/>
      <style:text-properties fo:font-size="10pt" officeooo:paragraph-rsid="0010ca47" style:font-size-asian="10pt" style:font-size-complex="10pt"/>
    </style:style>
    <style:style style:name="P17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71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10ca47" style:font-size-asian="10pt" style:font-weight-asian="bold" style:font-name-complex="Arial" style:font-size-complex="10pt"/>
    </style:style>
    <style:style style:name="P17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0ca47" style:font-size-asian="10pt" style:font-name-complex="Arial" style:font-size-complex="10pt"/>
    </style:style>
    <style:style style:name="P173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10ca47" style:font-size-asian="10pt" style:font-name-complex="Arial" style:font-size-complex="10pt"/>
    </style:style>
    <style:style style:name="P174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10ca47"/>
    </style:style>
    <style:style style:name="P175" style:family="paragraph" style:parent-style-name="Text_20_1">
      <style:paragraph-properties fo:margin-left="0cm" fo:margin-right="0cm" fo:text-indent="0cm" style:auto-text-indent="false"/>
      <style:text-properties officeooo:paragraph-rsid="0010ca47"/>
    </style:style>
    <style:style style:name="P176" style:family="paragraph"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weight="bold" style:font-name-asian="Lucida Sans Unicode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06e0e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font-name-asian="Lucida Sans Unicode" style:font-size-asian="10pt" style:language-asian="zxx" style:country-asian="none" style:font-name-complex="Times New Roman" style:font-size-complex="10pt"/>
    </style:style>
    <style:style style:name="T16" style:family="text">
      <style:text-properties style:font-name="Times New Roman" fo:font-size="10pt" style:font-name-asian="Lucida Sans Unicode" style:font-size-asian="10pt" style:language-asian="zxx" style:country-asian="none" style:font-name-complex="Times New Roman" style:font-size-complex="10pt" style:font-style-complex="italic"/>
    </style:style>
    <style:style style:name="T17" style:family="text">
      <style:text-properties style:font-name="Times New Roman" fo:font-size="10pt" style:font-name-asian="Lucida Sans Unicode" style:font-size-asian="10pt" style:language-asian="zxx" style:country-asian="none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style:font-name-asian="Lucida Sans Unicode" style:font-size-asian="10pt" style:font-name-complex="Times New Roman" style:font-size-complex="10pt" style:font-style-complex="italic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letter-spacing="0.004cm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1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2" style:family="text">
      <style:text-properties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3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" fo:font-size="10pt" fo:font-weight="normal" style:font-name-asian="Lucida Sans Unicode" style:font-size-asian="10pt" style:language-asian="zxx" style:country-asian="none" style:font-weight-asian="normal" style:font-name-complex="Times New Roman" style:font-size-complex="10pt" style:font-weight-complex="normal"/>
    </style:style>
    <style:style style:name="T37" style:family="text">
      <style:text-properties style:font-name="Times New Roman" fo:font-size="10pt" fo:font-weight="normal" style:font-name-asian="Lucida Sans Unicode" style:font-size-asian="10pt" style:language-asian="zxx" style:country-asian="none" style:font-weight-asian="normal" style:font-name-complex="Times New Roman" style:font-size-complex="10pt" style:font-style-complex="italic" style:font-weight-complex="normal"/>
    </style:style>
    <style:style style:name="T38" style:family="text">
      <style:text-properties style:font-name="Times New Roman" fo:font-size="10pt" fo:font-weight="normal" style:font-name-asian="Lucida Sans Unicode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Times New Roman" fo:font-size="10pt" fo:font-weight="normal" style:font-name-asian="Lucida Sans Unicode" style:font-size-asian="10pt" style:font-weight-asian="normal" style:font-name-complex="Times New Roman" style:font-size-complex="10pt" style:font-style-complex="italic" style:font-weight-complex="normal"/>
    </style:style>
    <style:style style:name="T40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font-name="Times New Roman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4" style:family="text">
      <style:text-properties style:font-name="Times New Roman" fo:font-size="10pt" style:font-name-asian="TimesNewRomanPSMT" style:font-size-asian="10pt" style:font-name-complex="Times New Roman" style:font-size-complex="10pt"/>
    </style:style>
    <style:style style:name="T45" style:family="text">
      <style:text-properties style:font-name="Times New Roman" fo:background-color="transparent" loext:char-shading-value="0" style:font-name-complex="Times New Roman" style:font-weight-complex="bold" style:text-scale="100%"/>
    </style:style>
    <style:style style:name="T46" style:family="text">
      <style:text-properties style:font-name="Times New Roman" officeooo:rsid="0006e0e4" fo:background-color="transparent" loext:char-shading-value="0" style:font-name-complex="Times New Roman" style:font-weight-complex="bold" style:text-scale="100%"/>
    </style:style>
    <style:style style:name="T47" style:family="text">
      <style:text-properties fo:font-size="10pt" style:font-size-asian="10pt" style:font-name-complex="Times New Roman" style:font-size-complex="10pt"/>
    </style:style>
    <style:style style:name="T48" style:family="text">
      <style:text-properties fo:font-size="10pt" style:font-size-asian="10pt" style:font-name-complex="Times New Roman" style:font-size-complex="10pt" style:font-weight-complex="bold"/>
    </style:style>
    <style:style style:name="T49" style:family="text">
      <style:text-properties fo:font-size="10pt" style:font-size-asian="10pt" style:language-asian="pl" style:country-asian="PL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4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5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6" style:family="text">
      <style:text-properties fo:font-size="10pt" fo:font-weight="bold" style:font-name-asian="Lucida Sans Unicode" style:font-size-asian="10pt" style:language-asian="zxx" style:country-asian="none" style:font-weight-asian="bold" style:font-name-complex="Times New Roman" style:font-size-complex="10pt"/>
    </style:style>
    <style:style style:name="T57" style:family="text">
      <style:text-properties fo:font-size="10pt" fo:font-weight="bold" style:font-name-asian="Lucida Sans Unicode" style:font-size-asian="10pt" style:language-asian="zxx" style:country-asian="none" style:font-weight-asian="bold" style:font-name-complex="Times New Roman" style:font-size-complex="10pt" style:font-style-complex="italic" style:font-weight-complex="bold"/>
    </style:style>
    <style:style style:name="T58" style:family="text">
      <style:text-properties fo:font-size="10pt" fo:font-weight="bold" style:font-name-asian="Lucida Sans Unicode" style:font-size-asian="10pt" style:language-asian="pl" style:country-asian="PL" style:font-weight-asian="bold" style:font-name-complex="Times New Roman" style:font-size-complex="10pt"/>
    </style:style>
    <style:style style:name="T59" style:family="text">
      <style:text-properties fo:font-size="10pt" fo:font-weight="bold" style:font-name-asian="Lucida Sans Unicode" style:font-size-asian="10pt" style:language-asian="pl" style:country-asian="PL" style:font-weight-asian="bold" style:font-name-complex="Times New Roman" style:font-size-complex="10pt" style:font-style-complex="italic"/>
    </style:style>
    <style:style style:name="T6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1" style:family="text">
      <style:text-properties fo:font-size="10pt" style:font-name-asian="TimesNewRomanPSMT" style:font-size-asian="10pt" style:font-name-complex="Times New Roman" style:font-size-complex="10pt"/>
    </style:style>
    <style:style style:name="T62" style:family="text">
      <style:text-properties fo:font-size="10pt" style:font-name-asian="TimesNewRomanPSMT" style:font-size-asian="10pt" style:font-name-complex="Times New Roman" style:font-size-complex="10pt" style:font-weight-complex="bold"/>
    </style:style>
    <style:style style:name="T63" style:family="text">
      <style:text-properties fo:font-size="10pt" style:font-name-asian="Times New Roman" style:font-size-asian="10pt" style:language-asian="pl" style:country-asian="PL" style:font-size-complex="10pt"/>
    </style:style>
    <style:style style:name="T6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6" style:family="text">
      <style:text-properties fo:color="#000000" style:font-name="Times New Roman" fo:font-size="10pt" fo:language="de" fo:country="DE" fo:font-weight="normal" style:font-size-asian="10pt" style:font-weight-asian="normal" style:font-name-complex="Times New Roman" style:font-size-complex="10pt" style:font-weight-complex="normal"/>
    </style:style>
    <style:style style:name="T67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6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9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70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1" style:family="text">
      <style:text-properties fo:color="#000000" style:font-name="Times New Roman" fo:font-size="10pt" fo:font-weight="bold" style:font-name-asian="Lucida Sans Unicode" style:font-size-asian="10pt" style:language-asian="zxx" style:country-asian="none" style:font-weight-asian="bold" style:font-name-complex="Times New Roman" style:font-size-complex="10pt"/>
    </style:style>
    <style:style style:name="T72" style:family="text">
      <style:text-properties fo:color="#000000" style:font-name="Times New Roman" fo:font-size="10pt" fo:font-weight="bold" style:font-name-asian="Lucida Sans Unicode" style:font-size-asian="10pt" style:language-asian="zxx" style:country-asian="none" style:font-weight-asian="bold" style:font-name-complex="Times New Roman" style:font-size-complex="10pt" style:font-style-complex="italic" style:font-weight-complex="bold"/>
    </style:style>
    <style:style style:name="T73" style:family="text">
      <style:text-properties fo:color="#000000" style:font-name="Times New Roman" fo:font-size="10pt" fo:font-weight="bold" style:font-name-asian="Lucida Sans Unicode" style:font-size-asian="10pt" style:language-asian="pl" style:country-asian="PL" style:font-weight-asian="bold" style:font-name-complex="Times New Roman" style:font-size-complex="10pt"/>
    </style:style>
    <style:style style:name="T74" style:family="text">
      <style:text-properties fo:color="#000000" style:font-name="Times New Roman" fo:font-size="10pt" fo:font-weight="bold" style:font-name-asian="Lucida Sans Unicode" style:font-size-asian="10pt" style:language-asian="pl" style:country-asian="PL" style:font-weight-asian="bold" style:font-name-complex="Times New Roman" style:font-size-complex="10pt" style:font-style-complex="italic"/>
    </style:style>
    <style:style style:name="T75" style:family="text">
      <style:text-properties fo:color="#000000" style:font-name="Times New Roman" fo:font-size="10pt" style:font-size-asian="10pt" style:font-name-complex="Times New Roman" style:font-size-complex="10pt"/>
    </style:style>
    <style:style style:name="T76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77" style:family="text">
      <style:text-properties fo:color="#000000" style:font-name="Times New Roman" fo:font-size="10pt" style:font-size-asian="10pt" style:font-name-complex="Times New Roman" style:font-size-complex="10pt" style:font-style-complex="italic" style:font-weight-complex="normal"/>
    </style:style>
    <style:style style:name="T78" style:family="text">
      <style:text-properties fo:color="#000000" style:font-name="Times New Roman" fo:font-size="10pt" style:font-size-asian="10pt" style:font-name-complex="Times New Roman" style:font-size-complex="10pt" style:font-weight-complex="normal"/>
    </style:style>
    <style:style style:name="T79" style:family="text">
      <style:text-properties fo:color="#000000" style:font-name="Times New Roman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1" style:family="text">
      <style:text-properties fo:color="#3366ff" style:font-name="Times New Roman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2" style:family="text">
      <style:text-properties fo:color="#800000" style:font-name="Times New Roman" fo:font-size="10pt" style:font-size-asian="10pt" style:font-name-complex="Times New Roman" style:font-size-complex="10pt" style:font-style-complex="italic"/>
    </style:style>
    <style:style style:name="T83" style:family="text">
      <style:text-properties fo:color="#8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8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8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0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91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92" style:family="text">
      <style:text-properties style:font-name="Arial" fo:font-size="10pt" style:font-size-asian="10pt" style:font-name-complex="Arial" style:font-size-complex="10pt"/>
    </style:style>
    <style:style style:name="T93" style:family="text">
      <style:text-properties style:font-name="Arial" fo:font-size="10pt" style:font-size-asian="10pt" style:font-name-complex="Arial" style:font-size-complex="10pt" style:text-scale="100%"/>
    </style:style>
    <style:style style:name="T9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9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8" style:family="text">
      <style:text-properties style:font-name="Arial" fo:font-size="10pt" style:font-name-asian="Calibri" style:font-size-asian="10pt" style:font-name-complex="Arial" style:font-size-complex="10pt"/>
    </style:style>
    <style:style style:name="T9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00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01" style:family="text">
      <style:text-properties style:font-name="Arial" fo:font-size="8pt" style:font-size-asian="8pt" style:font-name-complex="Arial" style:font-size-complex="8pt"/>
    </style:style>
    <style:style style:name="T10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0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0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0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0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109" style:family="text">
      <style:text-properties style:font-name="Symbol" fo:font-size="10pt" style:font-size-asian="10pt" style:font-name-complex="Symbol" style:font-size-complex="10pt"/>
    </style:style>
    <style:style style:name="T110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111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SIWZ - <text:s/>Formularz ofertowy</text:p>
      <text:p text:style-name="P28"/>
      <text:p text:style-name="P141">DANE WYKONAWCY**: </text:p>
      <text:p text:style-name="P40">Nazwa Wykonawcy / Wykonawców przypadku oferty wspólnej*:</text:p>
      <text:p text:style-name="P79"><text:span text:style-name="T1">……………………………………………</text:span><text:span text:style-name="T3">..………………………………………………………</text:span></text:p>
      <text:list xml:id="list213848980500262444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0" text:outline-level="6">Adres: ………………………………….……….……….…………………………………………</text:h>
                            </text:list-item>
                            <text:list-item>
                              <text:h text:style-name="P130" text:outline-level="6">REGON ………………………………………………………………………………………….…</text:h>
                            </text:list-item>
                            <text:list-item>
                              <text:h text:style-name="P130" text:outline-level="6">NIP <text:s text:c="2"/>……………………………………………………………….………………….……………</text:h>
                            </text:list-item>
                            <text:list-item>
                              <text:h text:style-name="P130" text:outline-level="6">Tel. …………………………………………….……….……………..……………………………</text:h>
                            </text:list-item>
                            <text:list-item>
                              <text:h text:style-name="P129" text:outline-level="6">FAX, na który Zamawiający ma przesłać korespondencję <text:s/>………………………….……………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e-mail: ......................................................…………………………………………………………</text:p>
      <text:p text:style-name="P166"><text:span text:style-name="T3">Osoba do kontaktów :</text:span><text:span text:style-name="T8"> </text:span><text:span text:style-name="T3">.....................................................……………………………….…………</text:span></text:p>
      <text:p text:style-name="P21"/>
      <text:p text:style-name="P24">FORMULARZ OFERTOWY</text:p>
      <text:p text:style-name="P29">Szpital Wojewódzki <text:s/></text:p>
      <text:p text:style-name="P41">im. Kardynała Stefana Wyszyńskiego</text:p>
      <text:p text:style-name="P29"><text:tab/><text:tab/><text:tab/><text:tab/>18 - 404 <text:s/>Łomża</text:p>
      <text:p text:style-name="P26"><text:tab/><text:tab/><text:tab/><text:tab/><text:tab/><text:tab/><text:tab/> <text:s text:c="35"/>Al. Piłsudskiego 11<text:line-break/></text:p>
      <text:p text:style-name="P52"><text:span text:style-name="T3">Nawiązując do ogłoszenia w trybie przetargu nieograniczonego </text:span><text:span text:style-name="T9">na zakup i dostawę </text:span><text:span text:style-name="T17">leków, materiałów opatrunkowych w tym specjalistycznych, gazów medycznych oraz wyrobów medycznych</text:span><text:span text:style-name="T8"> </text:span><text:span text:style-name="T3">dla </text:span><text:span text:style-name="T18">Szpitala Wojewódzkiego w Łomży</text:span><text:span text:style-name="T3"> i Szpitala Ogólnego w Kolnie</text:span><text:span text:style-name="T15">,</text:span><text:span text:style-name="T11"> z</text:span><text:span text:style-name="T9">nak sprawy: ZT-SZP-226/01/24p/2016, </text:span><text:span text:style-name="T3">składamy niniejszą ofertę </text:span><text:span text:style-name="T20">na cenę brutto:</text:span></text:p>
      <text:p text:style-name="P34"/>
      <text:p text:style-name="P34">PAKIET 1 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</text:span><text:span text:style-name="T19">maksymalnie 24 godz.od zgłoszenia zapotrzebowania</text:span><text:span text:style-name="T30">)</text:span></text:p>
      <text:p text:style-name="P34"/>
      <text:p text:style-name="P34">PAKIET 2 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</text:span><text:span text:style-name="T19">maksymalnie 24 godz od zgłoszenia zapotrzebowania</text:span><text:span text:style-name="T30">)</text:span></text:p>
      <text:p text:style-name="P34"/>
      <text:p text:style-name="P34">PAKIET 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</text:span><text:span text:style-name="T19">maksymalnie 24 godz od zgłoszenia zapotrzebowania</text:span><text:span text:style-name="T30">)</text:span></text:p>
      <text:p text:style-name="P34"/>
      <text:p text:style-name="P34">PAKIET 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oft-page-break/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<text:soft-page-break/>PAKIET 1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1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1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>PAKIET 1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1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>PAKIET 2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2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>PAKIET 2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oft-page-break/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2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2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<text:soft-page-break/>PAKIET 3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(maksymalnie 24 godz od zgłoszenia zapotrzebowania)</text:span></text:p>
      <text:p text:style-name="P34"/>
      <text:p text:style-name="P34">PAKIET 3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 (maksymalnie 24 godz od zgłoszenia zapotrzebowania)</text:span></text:p>
      <text:p text:style-name="P34"/>
      <text:p text:style-name="P34">PAKIET 3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3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3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4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><text:soft-page-break/></text:p>
      <text:p text:style-name="P34">PAKIET 4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4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4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4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4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4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4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4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4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oft-page-break/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5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5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5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5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oft-page-break/><text:span text:style-name="T10">Termin dostawy …………….. </text:span><text:span text:style-name="T3">**</text:span><text:span text:style-name="T30"> <text:s/>(maksymalnie 24 godz od zgłoszenia zapotrzebowania)</text:span></text:p>
      <text:p text:style-name="P34">PAKIET 5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6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7 .............................................. zł</text:p>
      <text:p text:style-name="P55"><text:soft-page-break/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6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>PAKIET 69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70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71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72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73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74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PAKIET 75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4"/>
      <text:p text:style-name="P34"><text:soft-page-break/>PAKIET 76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maksymalnie 24 godz od zgłoszenia zapotrzebowania)</text:span></text:p>
      <text:p text:style-name="P34"/>
      <text:p text:style-name="P34">PAKIET 77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(</text:span><text:span text:style-name="T19">maksymalnie 24 godz od zgłoszenia zapotrzebowania</text:span><text:span text:style-name="T30">))</text:span></text:p>
      <text:p text:style-name="P34"/>
      <text:p text:style-name="P34">PAKIET 78 .............................................. zł</text:p>
      <text:p text:style-name="P55"><text:span text:style-name="T25">słownie </text:span><text:span text:style-name="T4">: .......................................................................................................</text:span></text:p>
      <text:p text:style-name="P152"><text:span text:style-name="T10">Termin dostawy …………….. </text:span><text:span text:style-name="T3">**</text:span><text:span text:style-name="T30"> <text:s/>(maksymalnie 24 godz od zgłoszenia zapotrzebowania)</text:span></text:p>
      <text:p text:style-name="P36"/>
      <text:p text:style-name="P80"><text:span text:style-name="T20">Uwaga: W przypadku, gdy Wykonawca nie określi (nie wpisze) oferowanego terminu dostawy, Zamawiający uzna, że oferowany termin dostawy to 24 godz.</text:span><text:span text:style-name="T19"> od zgłoszenia zapotrzebowania, zgodnie z oświadczeniem z pkt 8 formularza ofertowego.</text:span></text:p>
      <text:p text:style-name="P45"/>
      <text:p text:style-name="P45">Zamawiający dopuszcza, aby oferta zawierała tylko te formularze cenowe, na które Wykonawca składa ofertę.</text:p>
      <text:p text:style-name="P153"/>
      <text:p text:style-name="P153">Oświadczamy, że:</text:p>
      <text:p text:style-name="P151"><text:span text:style-name="T4">1.</text:span><text:span text:style-name="T3"> Zapoznaliśmy się z dokumentami przetargowymi, uzyskaliśmy informacje niezbędne do przygotowania oferty i właściwego wykonania zamówienia oraz przyjmujemy warunki określone w Specyfikacji Istotnych Warunków Zamówienia, umowie i nie wnosimy w sto­sunku do nich żadnych uwag, a w przypadku wyboru naszej oferty pod­piszemy umowę na warunkach nie mniej korzystnych dla Zamawiającego w terminie zaproponowanym przez Zamawiającego nie później jednak niż do końca okresu związania ofertą. <text:s text:c="2"/><text:line-break/>2. Oświadczamy, że w cenie oferty zostały uwzględnione wszystkie koszty wykonania zamówienia i realizacji przyszłego świadczenia umownego. W ofercie nie została zastosowana cena dumpingowa i oferta nie stanowi czynu nieuczciwej konkurencji, zgodnie z art. 89 ust. l pkt 3 Pzp. i art. 5-17 ustawy z 16 kwietnia 1993 r. o zwalczaniu nieuczciwej konkurencji (Dz. U. Nr 47, póz. 211, z 1996 r. Nr 106, póz. 496 z 1997 r. Nr 88, póz. 554, z 1998 r. Nr 106, póz. 668, z 2000 r. Nr 29, póz. 356 i Nr 93, póz. 1027).<text:line-break/>3.</text:span><text:span text:style-name="T8"> </text:span><text:span text:style-name="T3">Oświadczamy, że uważamy się za związanych niniejszą ofertą na czas wskazany w Specyfikacji Istotnych Warunków Zamówienia tj.</text:span><text:span text:style-name="T8"> przez  okres  60  dni od upływu terminu składania  ofert,</text:span><text:span text:style-name="T3"> a w przypadku wyboru naszej oferty przez cały okres trwania umowy. <text:line-break/>4.</text:span><text:span text:style-name="T9">* Oświadczamy</text:span><text:span text:style-name="T3">, że przedmiot zamówienia zrealizujemy sami.</text:span></text:p>
      <text:p text:style-name="P151"><text:span text:style-name="T4">4.</text:span><text:span text:style-name="T9">*Oświadczamy</text:span><text:span text:style-name="T3">, że przedmiot zamówienia zrealizujemy z udziałem podwykonawców, </text:span></text:p>
      <text:p text:style-name="P146"><text:span text:style-name="T47">wskazujemy części zamówienia przewidziane do wykonania <text:s/>przez podwykonawcę:<text:line-break/>.........................................................................................<text:line-break/>Części zamówienia wymienione <text:s/>na formularzu ofertowym należy wskazać w </text:span><text:span text:style-name="T51">Załączniku nr <text:s/>3 do SIWZ - ,,Wykaz <text:s/>części zamówienia przewidzianych do wykonania przez podwykonawcę”</text:span><text:span text:style-name="T47">.</text:span></text:p>
      <text:p text:style-name="P81"><text:span text:style-name="T20">Uwaga:</text:span><text:span text:style-name="T3"> W przypadku, gdy Wykonawca nie zamierza powierzyć do wykonania części zamówienia <text:s/>podwykonawcom, a </text:span><text:soft-page-break/><text:span text:style-name="T3">wykona go siłami własnymi to </text:span><text:span text:style-name="T9">nie ma</text:span><text:span text:style-name="T3"> wymogu dołączenia do oferty </text:span><text:span text:style-name="T9">Załącznika</text:span><text:span text:style-name="T12"> nr 3 do SIWZ</text:span><text:span text:style-name="T31">.</text:span></text:p>
      <text:p text:style-name="P144"><text:span text:style-name="T52">5*. Oświadczamy</text:span><text:span text:style-name="T47">, że korzystamy na zasadach art. 26 ust.2b ustawy Pzp z zasobów następujących podwykonawców w celu wykazania spełnienia warunków udziału w postępowaniu (warunków podmiotowych) , o których mowa w art. 22 ust. 1 ustawy Pzp:</text:span></text:p>
      <text:p text:style-name="P147">........................................................................................... {należy <text:s/>podać <text:s/>nazwy ( firmy) podwykonawców}.</text:p>
      <text:p text:style-name="P144"><text:span text:style-name="T51">6.</text:span><text:span text:style-name="T47"> </text:span><text:span text:style-name="T51">Oświadczamy</text:span><text:span text:style-name="T48">, że wyrażamy zgodę na termin płatności </text:span><text:span text:style-name="T52">– </text:span><text:span text:style-name="T60">60 dni</text:span><text:span text:style-name="T52"> od daty otrzymania prawidłowo wystawionej faktury VAT i otrzymania zamówionej całości.</text:span></text:p>
      <text:p text:style-name="P114"><text:span text:style-name="T9">7. Oświadczamy</text:span><text:span text:style-name="T3">, że niniejsza oferta:</text:span></text:p>
      <text:p text:style-name="P144"><text:span text:style-name="T47">a)* </text:span><text:span text:style-name="T52">nie zawiera</text:span><text:span text:style-name="T47"> informacji stanowiących tajemnicy przedsiębiorstwa w rozumieniu przepisów o zwalczaniu nieuczciwej konkurencji ;</text:span></text:p>
      <text:p text:style-name="P144"><text:span text:style-name="T47">b)* </text:span><text:span text:style-name="T52">zawiera</text:span><text:span text:style-name="T47"> na stronach od .............. do............. informacje stanowiące tajemnicę przedsiębiorstwa w rozumieniu przepisów o zwalczaniu nieuczciwej konkurencji .</text:span></text:p>
      <text:p text:style-name="P146"><text:span text:style-name="T52">8. Oświadczamy</text:span><text:span text:style-name="T47">, że przedmiot zamówienia wykonamy w oparciu o wymagania zawarte w SIWZ i umowie.</text:span></text:p>
      <text:p text:style-name="P145"><text:span text:style-name="T51">9. </text:span><text:span text:style-name="T52">Wadium w kwocie </text:span><text:span text:style-name="T48">....................</text:span><text:span text:style-name="T47"> <text:s/>zł** zostało wniesione </text:span><text:span text:style-name="T52">dnia </text:span><text:span text:style-name="T48">....................</text:span><text:span text:style-name="T52"> 2017 r.</text:span><text:span text:style-name="T47"> ** w formie ........................................... ** (</text:span><text:span text:style-name="T51">wadium wnosi się przed upływem terminu składania ofert, </text:span><text:span text:style-name="T48">p</text:span><text:span text:style-name="T62">r</text:span><text:span text:style-name="T61">zy czym za termin wniesienia wadium w formie przelewu pieniężnego przyjmuje się termin uznania na rachunku Zamawiającego).</text:span></text:p>
      <text:p text:style-name="P145"><text:span text:style-name="T51">Wadium należy zwrócić na konto Wykonawcy</text:span><text:span text:style-name="T47">: ……………………………………………………………………………………………………….……………** (proszę podać w przypadku gdy wadium zostało wniesione w formie przelewu pieniężnego)</text:span></text:p>
      <text:p text:style-name="P148"/>
      <text:p text:style-name="P146"><text:span text:style-name="T47">Na .........** kolejno ponumerowanych stronach składamy całość oferty.<text:line-break/></text:span><text:span text:style-name="T52">Integralną  częścią oferty są dokumenty wyszczególnione w punkcie </text:span><text:span text:style-name="T53">7 SIWZ.</text:span><text:span text:style-name="T52"><text:line-break/></text:span><text:span text:style-name="T47">1.................................................................................<text:line-break/>2................................................................................<text:line-break/></text:span></text:p>
      <text:p text:style-name="P148">............................................. <text:tab/><text:line-break/> (pieczątka Wykonawcy)      <text:s text:c="49"/>.............................................................................</text:p>
      <text:p text:style-name="P155"><text:span text:style-name="T1"><text:s text:c="9"/></text:span><text:span text:style-name="T3">data (podpis upoważnionego przedstawiciela firmy</text:span><text:span text:style-name="T9">)</text:span></text:p>
      <text:p text:style-name="P154">* <text:s text:c="2"/>- niepotrzebne skreślić </text:p>
      <text:list xml:id="list144639934185626" text:continue-numbering="true" text:style-name="WW8Num2">
        <text:list-item>
          <text:list>
            <text:list-item>
              <text:h text:style-name="P117" text:outline-level="2">** - <text:s/>wypełnić </text:h>
            </text:list-item>
          </text:list>
        </text:list-item>
      </text:list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list xml:id="list144639934178796" text:continue-numbering="true" text:style-name="WW8Num2">
        <text:list-item>
          <text:list>
            <text:list-item>
              <text:h text:style-name="P118" text:outline-level="2">Załącznik nr 3 do SIWZ</text:h>
            </text:list-item>
          </text:list>
        </text:list-item>
      </text:list>
      <text:p text:style-name="P116"/>
      <text:p text:style-name="P35">Pieczątka Wykonawcy</text:p>
      <text:p text:style-name="P29"/>
      <text:p text:style-name="P30"/>
      <text:p text:style-name="P30"/>
      <text:p text:style-name="P167"><text:span text:style-name="T63">Składając ofertę w postępowaniu prowadzonym w trybie przetargu nieograniczonego </text:span><text:span text:style-name="T54"><text:s/></text:span><text:span text:style-name="T55">na zakup i dostawę </text:span><text:span text:style-name="T57">leków, materiałów opatrunkowych w tym specjalistycznych, gazów medycznych oraz wyrobów medycznych</text:span><text:span text:style-name="T54"> dla </text:span><text:span text:style-name="T59">Szpitala Wojewódzkiego w Łomży</text:span><text:span text:style-name="T54"> i Szpitala Ogólnego w Kolnie</text:span><text:span text:style-name="T56">,</text:span><text:span text:style-name="T58"> </text:span></text:p>
      <text:p text:style-name="P62"><text:span text:style-name="T9">Znak sprawy: </text:span><text:span text:style-name="T32">ZT-SZP-226/ 01 /24p /2016</text:span></text:p>
      <text:p text:style-name="P23"/>
      <text:p text:style-name="P40"/>
      <text:p text:style-name="P21">WYKAZUJEMY</text:p>
      <text:p text:style-name="P21">części zamówienia przewidzianych przez Wykonawcę do wykonania przez podwykonawcę*.</text:p>
      <text:p text:style-name="P8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5">Lp.</text:p>
          </table:table-cell>
          <table:table-cell table:style-name="Tabela3.B1" office:value-type="string">
            <text:p text:style-name="P85">Część zamówienia przewidziana <text:s/>do wykonania przez podwykonawcę</text:p>
          </table:table-cell>
        </table:table-row>
        <table:table-row table:style-name="Tabela3.2">
          <table:table-cell table:style-name="Tabela3.A2" office:value-type="string">
            <text:p text:style-name="P88">1</text:p>
          </table:table-cell>
          <table:table-cell table:style-name="Tabela3.B2" office:value-type="string">
            <text:p text:style-name="P86"/>
          </table:table-cell>
        </table:table-row>
        <table:table-row table:style-name="Tabela3.3">
          <table:table-cell table:style-name="Tabela3.A3" office:value-type="string">
            <text:p text:style-name="P88">2</text:p>
          </table:table-cell>
          <table:table-cell table:style-name="Tabela3.B3" office:value-type="string">
            <text:p text:style-name="P86"/>
          </table:table-cell>
        </table:table-row>
        <table:table-row table:style-name="Tabela3.4">
          <table:table-cell table:style-name="Tabela3.A3" office:value-type="string">
            <text:p text:style-name="P88">3</text:p>
          </table:table-cell>
          <table:table-cell table:style-name="Tabela3.B3" office:value-type="string">
            <text:p text:style-name="P86"/>
          </table:table-cell>
        </table:table-row>
      </table:table>
      <text:p text:style-name="P83"/>
      <text:p text:style-name="P83"/>
      <text:p text:style-name="P82"><text:span text:style-name="T21">*Uwaga:</text:span><text:span text:style-name="T3"> W przypadku, gdy Wykonawca nie zamierza powierzyć do wykonania części <text:s/>zamówienia (dostaw) <text:s/>podwykonawcom, a wykona go siłami własnymi, w </text:span><text:span text:style-name="T9">Załączniku nr 3 </text:span><text:span text:style-name="T3"><text:s/>wpisuje </text:span><text:span text:style-name="T9">„nie dotyczy”</text:span></text:p>
      <text:p text:style-name="P39"/>
      <text:p text:style-name="P115"/>
      <text:p text:style-name="P54"><text:span text:style-name="T1"><text:s text:c="4"/></text:span><text:span text:style-name="T3">................................<text:tab/><text:tab/><text:tab/><text:tab/><text:tab/><text:tab/>........................................................</text:span></text:p>
      <text:p text:style-name="P168"><text:span text:style-name="T63"><text:s text:c="2"/>data<text:tab/><text:tab/><text:tab/><text:tab/><text:tab/><text:tab/><text:tab/> <text:s text:c="19"/>pieczątka i podpis Wykonawcy <text:s/></text:span></text:p>
      <text:p text:style-name="P63"/>
      <text:p text:style-name="P57">Załącznik nr 4 do SIWZ </text:p>
      <text:p text:style-name="P53"><text:span text:style-name="T64"><text:s/></text:span><text:span text:style-name="T65">wzór oświadczenia o przynależności lub braku przynależności do tej samej grupy kapitałowej, o której mowa w art. 24 ust. 11 PZP</text:span></text:p>
      <text:p text:style-name="P52"><text:span text:style-name="T65">Znak sprawy: </text:span><text:span text:style-name="T66">ZT-SZP-226/ 01 /24p /2016</text:span></text:p>
      <text:p text:style-name="P59"><text:s/></text:p>
      <text:p text:style-name="P46"/>
      <text:p text:style-name="P25"/>
      <text:p text:style-name="P142">Pieczątka Wykonawcy</text:p>
      <text:p text:style-name="P58"/>
      <text:p text:style-name="P58">OŚWIADCZENIE WYKONAWCY</text:p>
      <text:p text:style-name="P58">o przynależności do grupy kapitałowej<text:line-break/></text:p>
      <text:p text:style-name="P79"><text:span text:style-name="T68">Dotyczy:</text:span><text:span text:style-name="T75"> postępowania <text:s/>prowadzonego w trybie przetargu nieograniczonego na </text:span><text:span text:style-name="T70">zakup i dostawę </text:span><text:span text:style-name="T72">leków, materiałów opatrunkowych w tym specjalistycznych, gazów medycznych oraz wyrobów medycznych</text:span><text:span text:style-name="T69"> dla </text:span><text:span text:style-name="T74">Szpitala Wojewódzkiego w Łomży</text:span><text:span text:style-name="T69"> i Szpitala Ogólnego w Kolnie</text:span><text:span text:style-name="T71">,</text:span><text:span text:style-name="T73"> </text:span></text:p>
      <text:p text:style-name="P79"><text:span text:style-name="T68">Znak sprawy: </text:span><text:span text:style-name="T67">ZT-SZP-226/ 01 /24p /2016</text:span></text:p>
      <text:p text:style-name="P61"/>
      <text:p text:style-name="P32"/>
      <text:p text:style-name="P32"/>
      <text:p text:style-name="P32">oświadczamy, że:</text:p>
      <text:p text:style-name="P64"><text:soft-page-break/></text:p>
      <text:p text:style-name="P79"><text:bookmark text:name="Unknown2"/><text:span text:style-name="T2"><text:s/></text:span><text:span text:style-name="T8">należymy do grupy kapitałowej*</text:span></text:p>
      <text:p text:style-name="P44"/>
      <text:p text:style-name="P79"><text:span text:style-name="T26">……</text:span><text:span text:style-name="T23">.........................................................................................</text:span></text:p>
      <text:p text:style-name="P44">(data i podpis upoważnionego przedstawiciela Wykonawcy)</text:p>
      <text:p text:style-name="P65"><draw:custom-shape text:anchor-type="char" draw:z-index="0" draw:style-name="gr1" draw:text-style-name="P176" svg:width="1.075cm" svg:height="0.055cm" svg:x="0cm" svg:y="0cm"><text:p/><draw:enhanced-geometry draw:extrusion-allowed="true" draw:text-areas="0 0 21600 21600" draw:glue-points="2879820 0 5759640 9720 2879820 19440 0 9720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11915/22848"/></draw:enhanced-geometry></draw:custom-shape></text:p>
      <text:p text:style-name="P65"/>
      <text:p text:style-name="P65"/>
      <text:p text:style-name="P79"><text:bookmark text:name="Unknown11"/><text:span text:style-name="T20">nie należymy do grupy kapitałowej</text:span><text:span text:style-name="T9"> *</text:span></text:p>
      <text:p text:style-name="P65"/>
      <text:p text:style-name="P79"><text:span text:style-name="T26">……</text:span><text:span text:style-name="T23">.........................................................................................</text:span></text:p>
      <text:p text:style-name="P44">(data i podpis upoważnionego przedstawiciela Wykonawcy)</text:p>
      <text:p text:style-name="P40"/>
      <text:p text:style-name="P40"/>
      <text:p text:style-name="P40"/>
      <text:p text:style-name="P50"><text:span text:style-name="T81">* -</text:span><text:span text:style-name="T79"> <text:s/>niepotrzebne skreślić</text:span></text:p>
      <text:list xml:id="list144639950186596" text:continue-numbering="true" text:style-name="WW8Num2">
        <text:list-item>
          <text:list>
            <text:list-item>
              <text:h text:style-name="P119" text:outline-level="2"/>
            </text:list-item>
            <text:list-item>
              <text:h text:style-name="P120" text:outline-level="2"><text:span text:style-name="T5">Załącznik nr 5</text:span><text:span text:style-name="T76"> </text:span><text:span text:style-name="T77">do SIWZ</text:span><text:span text:style-name="T78"> – </text:span><text:span text:style-name="T7">wzór umowy</text:span></text:h>
            </text:list-item>
          </text:list>
        </text:list-item>
      </text:list>
      <text:p text:style-name="P21">Umowa </text:p>
      <text:p text:style-name="P21">Nr …......... / ZT-SZP-226/01/24p/2016</text:p>
      <text:p text:style-name="P40">zawarta w dniu ……………….……r. w Łomży, </text:p>
      <text:p text:style-name="P40"/>
      <text:p text:style-name="P39">pomiędzy:</text:p>
      <text:p text:style-name="P52"><text:span text:style-name="T1">…………………………..……………………………………..……</text:span><text:span text:style-name="T3">..……………………………………..</text:span></text:p>
      <text:p text:style-name="P52"><text:span text:style-name="T1">……………………………..……………………………………..…</text:span><text:span text:style-name="T3">..……………………………………..</text:span></text:p>
      <text:p text:style-name="P38">reprezentowanym przez:</text:p>
      <text:p text:style-name="P33"><text:s/></text:p>
      <text:p text:style-name="P54"><text:span text:style-name="T3">zwanym dalej „</text:span><text:span text:style-name="T8">Zamawiającym</text:span><text:span text:style-name="T3">”,</text:span></text:p>
      <text:p text:style-name="P39">a</text:p>
      <text:p text:style-name="P52"><text:span text:style-name="T1">…………………………</text:span><text:span text:style-name="T3">..……………………………………..</text:span></text:p>
      <text:p text:style-name="P38">adres: …………………………………………………………..</text:p>
      <text:p text:style-name="P38">wpisanym(ą) do KRS/CEIDG prowadzonego(ej) przez ……………………………………. /prowadzącym działalność gospodarczą pod nazwą ..............................................................</text:p>
      <text:p text:style-name="P38">pod numerem …………………………..</text:p>
      <text:p text:style-name="P38">posiadającym(ą) NIP ………………………………….</text:p>
      <text:p text:style-name="P39">reprezentowanym przez:</text:p>
      <text:p text:style-name="P40"/>
      <text:p text:style-name="P40">........................................................</text:p>
      <text:p text:style-name="P79"><text:span text:style-name="T3">zwanym dalej </text:span><text:span text:style-name="T8">„Wykonawcą”</text:span></text:p>
      <text:p text:style-name="P32"/>
      <text:p text:style-name="P39">o następującej treści:</text:p>
      <text:p text:style-name="P52"><text:span text:style-name="T4">Zawarcie umowy następuje w wyniku wyboru oferty Wykonawcy w przeprowadzonym postępowaniu o udzielenie zamówienia publicznego, zgodnie z ustawą </text:span><text:span text:style-name="T3">z dnia 29 stycznia 2004r. Prawo zamówień publicznych </text:span><text:span text:style-name="T6">(tekst jedn. Dz. U. z 2015 r. poz. 2164. z późn. zm.) </text:span><text:span text:style-name="T3">zwanej dalej „Ustawą PZP” lub „PZP” </text:span><text:span text:style-name="T4">w trybie przetargu nieograniczonego znak sprawy</text:span><text:span text:style-name="T3">: </text:span><text:span text:style-name="T9">ZT-SZP-226/01/24p/2016.</text:span></text:p>
      <text:p text:style-name="P21">§ 1</text:p>
      <text:p text:style-name="P52"><text:span text:style-name="T34">Przedmiotem niniejszej umowy jest zakup i dostawa </text:span><text:span text:style-name="T36">leków/ materiałów opatrunkowych w tym specjalistycznych/ <text:s/>gazów medycznych/ wyrobów medycznych</text:span><text:span text:style-name="T34"> </text:span><text:span text:style-name="T36">dla Szpitala Wojewódzkiego w Łomży</text:span><text:span text:style-name="T34"> na podstawie złożonej oferty, która była najkorzystniejsza w rozstrzygniętym postępowaniu przetargowym, w trybie przetargu nieograniczonego powyżej </text:span><text:soft-page-break/><text:span text:style-name="T34">209 000 Euro opublikowanego </text:span><text:span text:style-name="T40">w</text:span><text:span text:style-name="T12"> Dz. U. S numer <text:s/>2017/S 002-001711 <text:s/>z dnia </text:span><text:span text:style-name="T13">04.01.2017</text:span><text:span text:style-name="T12"> r., pod na</text:span><text:span text:style-name="T40">z</text:span><text:span text:style-name="T34">wą: „</text:span><text:span text:style-name="T38">Zakup i dostawa </text:span><text:span text:style-name="T37">leków, materiałów opatrunkowych w tym specjalistycznych, gazów medycznych oraz wyrobów medycznych</text:span><text:span text:style-name="T34"> dla </text:span><text:span text:style-name="T39">Szpitala Wojewódzkiego w Łomży</text:span><text:span text:style-name="T34"> i Szpitala Ogólnego w Kolnie</text:span><text:span text:style-name="T36">”</text:span><text:span text:style-name="T34"> zgodnie asortymentowo i cenowo z załącznikiem nr 1 do umowy (załącznik ten jest odpowiednikiem załącznika nr 1 do SIWZ w zakresie asortymentu i ilości określonych w SIWZ dla każdego ze szpitali)/ pakiet nr* …...... stanowiącym integralną część umowy,</text:span><text:span text:style-name="T22"> za okres </text:span><text:span text:style-name="T40"><text:s/>od dnia podpisania umowy do </text:span><text:span text:style-name="T12">19.09.2017 </text:span><text:span text:style-name="T41"><text:s/></text:span><text:span text:style-name="T42">dla </text:span><text:span text:style-name="T34">Szpitala Wojewódzkiego im. Kardynała Stefana Wyszyńskiego w Łomży/</text:span><text:span text:style-name="T35"> Szpitala Ogólnego w Kolnie.</text:span><text:span text:style-name="T22"> </text:span><text:span text:style-name="T42">na cenę brutto................zł.</text:span><text:span text:style-name="T34"> (na cenę netto …........................zł)</text:span><text:span text:style-name="T9">*</text:span></text:p>
      <text:p text:style-name="P27">§ 2</text:p>
      <text:p text:style-name="P167"><text:span text:style-name="T49">1. Wykonawca zobowiązuje się dostarczyć </text:span><text:span text:style-name="T50">leki </text:span><text:span text:style-name="T49">na własny koszt do Apteki Szpitalnej Szpitala Wojewódzkiego w Łomży/Działu Farmacji Szpitala Ogólnego w Kolnie.</text:span></text:p>
      <text:p text:style-name="P7">2. Towary będą dostarczone opakowane, oznakowane i zabezpieczone w sposób odpowiadający ich właściwościom, zapewniający pełną ochronę przed czynnikami szkodliwymi. Wykonawca odpowiada za uszkodzenie lub zniszczenie Towarów w następstwie niewłaściwego wykonania obowiązku określonego w zdaniu poprzedzającym.</text:p>
      <text:p text:style-name="P7">3. Zamawiający zastrzega sobie prawo do dokonywania zamówień przekraczających ilości podane w poszczególnych pozycjach Załącznika Nr 1 do umowy w ramach maksymalnej kwoty, o której mowa w § 1 umowy. <text:s/></text:p>
      <text:p text:style-name="P8">4. Zamawiający zastrzega sobie prawo do zwrotu zamówionego towaru w terminie do 5 dni od daty jego dostarczenia, bez podawania przyczyny.</text:p>
      <text:p text:style-name="P94">§ 3<text:line-break/></text:p>
      <text:p text:style-name="P13"><text:span text:style-name="T3">1. Dostawy będą realizowane na podstawie pisemnego lub za pomocą faksu lub poczty elektronicznej zamówienia Zamawiającego w terminie 24 godziny</text:span><text:span text:style-name="T33">od zgłoszenia zapotrzebowania</text:span><text:span text:style-name="T3">. Dostawy nadzwyczajne</text:span><text:span text:style-name="T43"> w terminie 12 godzin przypadających w dni robocze od złożenia zamówienia do Apteki Szpitalnej/Działu Farmacji l</text:span><text:span text:style-name="T3">ub na oddział szpitalny po uprzednim ustaleniu miejsca dostawy z kierownikiem Apteki Szpitalnej. Jeżeli dostawa wypada w dniu wolnym od pracy, w soboty lub poza godzinami pracy Apteki Szpitalnej/Działu Farmacji dostawa nastąpi w pierwszym dniu roboczym po wyznaczonym terminie.</text:span></text:p>
      <text:p text:style-name="P9">2. Dostawy nie zamawiane nie będą przyjmowane lub będą odsyłane na koszt Wykonawcy. </text:p>
      <text:p text:style-name="P9">3. Zamawiający w przypadku niedostarczenia przedmiotu umowy w terminie, o którym mowa w § 3 ust. 2, lub braku reakcji, zwłoki w wymianie zareklamowanego leku, będzie upoważniony do dokonania zakupu interwencyjnego, którego koszty dodatkowe (różnica między ceną realizacji zakupu a ceną wynikającą z umowy oraz koszty transportu) poniesie Wykonawca.</text:p>
      <text:p text:style-name="P27">§ 4</text:p>
      <text:p text:style-name="P95">Zamawiający zastrzega sobie prawo składania zamówień w zależności od posiadanych środków finansowych, tym samym ma prawo ograniczenia ilości przedmiotu umowy, co może spowodować zmniejszenie wartości umowy, bez prawa Wykonawcy do jakichkolwiek roszczeń z tego tytułu.</text:p>
      <text:p text:style-name="P30"/>
      <text:p text:style-name="P30">§ 5<text:line-break/></text:p>
      <text:p text:style-name="P14"><text:span text:style-name="T3">1. Wykonawca oświadcza, że leki będące przedmiotem dostawy wymienione w Załączniku Nr 1 do umowy spełniają wszelkie wymagania jakościowe i technologiczne przewidziane dla wyrobów tego rodzaju przeznaczonych do używania przy udzielaniu świadczeń zdrowotnych, jak również odpowiadają wszelkim normom polskim i międzynarodowym zgodnie ze specyfiką tych wyrobów i udziela na przedmiot umowy gwarancji nie krótszej niż gwarancja producenta, której termin rozpoczyna się od dnia dostarczenia przedmiotu umowy Zamawiającemu. Termin ważności dostarczonych </text:span><text:span text:style-name="T16">leków</text:span><text:span text:style-name="T3"> nie może być krótszy niż 1 rok od daty dostawy.</text:span></text:p>
      <text:p text:style-name="P11">2. Wykonawca wraz z dostawą leków dostarczy ulotki w języku polskim, zawierające niezbędne dla bezpośredniego <text:soft-page-break/>użytkownika informacje.</text:p>
      <text:p text:style-name="P9">3. Leki nie oznakowane tzn. nieposiadające rodzaju i nazwy leku, ilości, terminu ważności, nazwy i adresu producenta itp. oznakowań i właściwej temperatury nie zostaną odebrane przez Zamawiającego.</text:p>
      <text:p text:style-name="P9">4. W przypadku stwierdzenia przez Zamawiającego wad jakościowych, w tym wad ukrytych ujawnionych w czasie użytkowania lub braków ilościowych Zamawiający niezwłocznie powiadomi o tym pisemnie Wykonawcę oraz prześle protokół reklamacyjny. </text:p>
      <text:p text:style-name="P9">5. Wykonawca rozpatrzy reklamację dotyczącą braków ilościowych i udzieli na nią odpowiedzi w ciągu 7 dni od jej otrzymania. Wykonawca rozpatrzy reklamację dotyczącą wad jakościowych i udzieli na nią odpowiedzi w ciągu 14 dni od jej otrzymania. </text:p>
      <text:p text:style-name="P15">6. Wadliwy lek, Wykonawca zobowiązuje się odebrać własnym transportem i na własny koszt w terminie max. 14 dni od daty otrzymania.</text:p>
      <text:p text:style-name="P15">7. Wykonawca zobowiązuje się do niezwłocznego (tj. w terminie 7 dni) - bez zmiany cen jednostkowych, zastąpienia wadliwego leku, łącznie ze zmianą producenta, jeżeli wady określone w protokole reklamacyjnym będą na tyle istotne, że będą uniemożliwiały stosowanie i używanie dostarczonego leku lub będą stanowiły zagrożenie dla zdrowia pacjentów i pracowników Zamawiającego.</text:p>
      <text:p text:style-name="P15">8. W przypadku, o którym mowa w ust. 5, Wykonawca nie może żądać od Zamawiającego renegocjacji warunków umowy. </text:p>
      <text:p text:style-name="P14"><text:span text:style-name="T3">9. W przypadku, o którym mowa w ust. 5, Zamawiający może odstąpić od części lub całości umowy, jeżeli dostarczony po reklamacji </text:span><text:span text:style-name="T75">lek</text:span><text:span text:style-name="T3">: </text:span></text:p>
      <text:p text:style-name="P16">1) nie spełnia warunków jakościowych,</text:p>
      <text:p text:style-name="P16">2) posiada wady określone w protokole reklamacyjnym.</text:p>
      <text:p text:style-name="P14"><text:span text:style-name="T3">10. Termin zapłaty za </text:span><text:span text:style-name="T75">lek, </text:span><text:span text:style-name="T3">zareklamowany będzie liczony od daty załatwienia reklamacji. </text:span></text:p>
      <text:p text:style-name="P11">11. Wykonawca ponosi pełną odpowiedzialność za szkody wyrządzone osobom fizycznym i prawnym w związku z wykonywaniem niniejszej umowy, w tym za wady ukryte dostarczonego przedmiotu umowy.</text:p>
      <text:p text:style-name="P11">12. W przypadku konieczności zwrotu zakupionego towaru, Zamawiający udostępni kopię rejestru warunków przechowywania produktu w aptece, od dnia dostawy do dnia zwrotu towaru.</text:p>
      <text:p text:style-name="P31"/>
      <text:p text:style-name="P30">§ 6<text:line-break/></text:p>
      <text:p text:style-name="P89"><text:span text:style-name="T3">1. Zamawiający będzie regulował należności za dostarczony asortyment przelewem bankowym w terminie max. </text:span><text:span text:style-name="T20">6</text:span><text:span text:style-name="T19">0 dni</text:span><text:span text:style-name="T8"> od daty otrzymania prawidłowo wystawionej faktury VAT </text:span><text:span text:style-name="T3">i otrzymania zamówionej całości dostawy częściowej.</text:span></text:p>
      <text:p text:style-name="P89"><text:span text:style-name="T75">2. Należność za dostarczony asortyment zostanie przekazana na </text:span><text:span text:style-name="T68">konto Wykonawcy:</text:span><text:span text:style-name="T75"> </text:span><text:span text:style-name="T68">nr…………………………………………………………………………………………………*</text:span></text:p>
      <text:p text:style-name="P91">3. Za termin zapłaty uznaje się dzień obciążenia rachunku Zamawiającego. </text:p>
      <text:p text:style-name="P162"><text:span text:style-name="T3">4. Wykonawca może dokonać przelewu wierzytelności z zawartej umowy na osobę trzecią, jedynie za pisemną </text:span><text:span text:style-name="T9">zgodą Urzędu Marszałkowskiego w Białymstoku/Powiatu Kolneńskiego (</text:span><text:span text:style-name="T3">art. 54 ust.5 ustawy z dnia 15 kwietnia 2011 r. o działalności leczniczej – Dz.U.2015 poz.618 ze zm.).</text:span></text:p>
      <text:p text:style-name="P87">5. Wykonawca zobowiązuje się do utrzymania stałości cen dla poszczególnego asortymentu przez cały okres trwania umowy z zastrzeżeniem ust. 6 i 7. </text:p>
      <text:p text:style-name="P92">6. Zgodnie z art. 144 ust. 1 ustawy Prawo zamówień publicznych strony w przypadku ustawowej zmiany stawki podatku VAT dopuszczają zmianę wartości umowy. W takim przypadku (ustawowej zmiany stawki podatku VAT mającej miejsce przed datą wystawienia faktury) wartość brutto umowy ulegnie automatycznie zmianie proporcjonalnej do wprowadzonych zmian.</text:p>
      <text:p text:style-name="P93"><text:soft-page-break/>7. Strony dopuszczają zmiany treści umowy czasowe i trwałe w trakcie jej obowiązywania w następujących przypadkach i zakresie:</text:p>
      <text:list xml:id="list2301084299014580153" text:style-name="WW8Num4">
        <text:list-item>
          <text:p text:style-name="P22">obniżenia cen jednostkowych poszczególnych towarów w przypadku obniżki cen,</text:p>
        </text:list-item>
        <text:list-item>
          <text:p text:style-name="P22">zmiany cen jednostkowych asortymentu będącego przedmiotem zamówienia w przypadku zmiany wielkości opakowania oraz dawki z zachowaniem zasad proporcjonalności w stosunku do ceny objętej umową,</text:p>
        </text:list-item>
        <text:list-item>
          <text:p text:style-name="P22">zmiany obowiązującej stawki VAT, o procent +/- zmienionej ustawowo stawki podatku,</text:p>
        </text:list-item>
        <text:list-item>
          <text:p text:style-name="P22">zmiany ceny w przypadku zmiany cen urzędowych leków,</text:p>
        </text:list-item>
        <text:list-item>
          <text:p text:style-name="P22">zakończenia produkcji lub wycofania z rynku wyrobu będącego przedmiotem zamówienia, o czym Wykonawca nie mógł wiedzieć w chwili zawarcia umowy, dopuszcza się zmianę na nowy produkt tzw. „zamiennik” pod warunkiem, że spełni on wszystkie wymogi Zamawiającego po cenie jednostkowej zaoferowanej w ofercie,</text:p>
        </text:list-item>
        <text:list-item>
          <text:p text:style-name="P22">zmiany nazwy, siedziby stron umowy, nr-ów kont bankowych oraz innych danych identyfikacyjnych,</text:p>
        </text:list-item>
        <text:list-item>
          <text:p text:style-name="P22">przedłużenia terminu obowiązywania umowy wobec niewyczerpania całości zamówienia do czasu wykorzystania całości zamówienia lub rozstrzygnięcia nowego postępowania przetargowego.</text:p>
        </text:list-item>
        <text:list-item>
          <text:p text:style-name="P22">zmiany nazwy asortymentu lub zmiany producenta produktu, jaki wykazał w złożonej ofercie za zgodą Zamawiającego, w tym zmianę numeru katalogowego towaru objętego umową, zmianę sposobu konfekcjonowania w przypadku, gdy wprowadzony zostanie na rynek produkt zmodyfikowany bądź udoskonalony w stosunku do towaru zaoferowanego w ofercie lub wystąpi przejściowy brak asortymentu, przy czym będzie to produkt o parametrach nie gorszych od zaoferowanego w ofercie towaru.</text:p>
        </text:list-item>
        <text:list-item>
          <text:p text:style-name="P51"><text:span text:style-name="T9">Zamawiający dopuszcza zaoferowanie preparatu równoważnego. Za preparat równoważny uważa się preparat o identycznym składzie substancji czynnych, dawce oraz postaci leku (fiolka, ampułka sucha itp.). Preparat musi posiadać identyczne wskazania do zastosowania jak preparat zaoferowany w załączniku nr 1 do SIWZ</text:span><text:span text:style-name="T10">.</text:span><text:span text:style-name="T82"> </text:span><text:span text:style-name="T14"><text:s text:c="542"/></text:span></text:p>
        </text:list-item>
      </text:list>
      <text:p text:style-name="P90"><text:span text:style-name="T44">8. </text:span><text:span text:style-name="T3">Wszelkie zmiany i uzupełnienia treści umowy winny zostać dokonane wyłącznie w formie aneksu </text:span><text:span text:style-name="T44">po uzgodnieniu i po zaakceptowaniu przez Zamawiającego,</text:span><text:span text:style-name="T3"> podpisanego przez obie strony, pod rygorem nieważności. Zmiany nie mogą naruszać postanowień zawartych w art. 144 ust. 1 Prawa zamówień publicznych. </text:span></text:p>
      <text:p text:style-name="P30"/>
      <text:p text:style-name="P30">§ 7<text:line-break/></text:p>
      <text:p text:style-name="P38">1. Wykonawca zapłaci Zamawiającemu kary umowne za zwłokę:</text:p>
      <text:p text:style-name="P37">a) w dostarczeniu zamówionych leków w wysokości 5% wartości brutto nie dostarczonych leków za każdy dzień zwłoki,</text:p>
      <text:p text:style-name="P37">b) w wymianie leków nieodpowiedniej jakości na leki dobrej jakości w wysokości 5% wartości brutto dostarczonych leków o nieodpowiedniej jakości za każdy dzień zwłoki.</text:p>
      <text:p text:style-name="P38">2. Wykonawca zapłaci Zamawiającemu karę umowną w przypadku odstąpienia od umowy przez Zamawiającego z przyczyn leżących po stronie Wykonawcy, w wysokości 10% wartości niezrealizowanej części umowy brutto, określonej w § 1 umowy. <text:s text:c="171"/></text:p>
      <text:p text:style-name="P169">3. Kary umowne w pierwszej kolejności będą potrącane z wynagrodzenia należnego Wykonawcy, na co Wykonawca wyraża zgodę i do czego upoważnia Zamawiającego bez potrzeby uzyskiwania pisemnego potwierdzenia. </text:p>
      <text:p text:style-name="P38">4. Strony mogą dochodzić odszkodowania uzupełniającego przekraczającego wysokość zastrzeżonych kar umownych.</text:p>
      <text:p text:style-name="P27"/>
      <text:p text:style-name="P27"><text:soft-page-break/>§ 8</text:p>
      <text:p text:style-name="P149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jedynie wynagrodzenia należnego z tytułu wykonania części umowy (art. 145 ustawy Prawo zamówień publicznych).</text:p>
      <text:p text:style-name="P149">2. Zamawiającemu przysługuje prawo rozwiązania umowy ze skutkiem natychmiastowym w przypadku wystąpienia następujących okoliczności:</text:p>
      <text:p text:style-name="P149">a) 2- krotne opóźnienie w realizacji dostaw lub reklamacji leków,</text:p>
      <text:p text:style-name="P149">b) jednorazowe opóźnienie w dostawie lub reklamacji leków – przekraczające 4 dni,</text:p>
      <text:p text:style-name="P149">c) 2 – krotna reklamacja jakości leków,</text:p>
      <text:p text:style-name="P149">d) rozwiązanie lub likwidacja Wykonawcy,</text:p>
      <text:p text:style-name="P149">e) zostanie wydany nakaz zajęcia majątku Wykonawcy,</text:p>
      <text:p text:style-name="P149">f) innego rażącego naruszenia warunków umowy lub przepisów prawa.</text:p>
      <text:p text:style-name="P149">3. Odstąpienie, wypowiedzenie i rozwiązanie umowy wymaga zachowania formy pisemnej, pod rygorem nieważności.</text:p>
      <text:p text:style-name="P96">§ 9</text:p>
      <text:p text:style-name="P123"><text:span text:style-name="T3">1. W imieniu </text:span><text:span text:style-name="T5">Zamawiająceg</text:span><text:span text:style-name="T23">o</text:span><text:span text:style-name="T3"> osobą odpowiedzialną za realizację umowy z </text:span><text:span text:style-name="T5">Wykonawcą</text:span><text:span text:style-name="T3"> jest:</text:span></text:p>
      <text:p text:style-name="P124">................................ ………........................….., tel. …………….............w godz.................w dni..........</text:p>
      <text:p text:style-name="P124">lub w przypadku nieobecności inna osoba upoważniona przez osobę odpowiedzialną za realizację umowy wraz ze wskazaniem danych kontaktowych.</text:p>
      <text:p text:style-name="P123"><text:span text:style-name="T3">2. Osobą odpowiedzialną za realizację umowy z </text:span><text:span text:style-name="T5">Zamawiającym</text:span><text:span text:style-name="T23"> </text:span><text:span text:style-name="T3">po stronie </text:span><text:span text:style-name="T5">Wykonawcy </text:span><text:span text:style-name="T3">jest:</text:span></text:p>
      <text:p text:style-name="P124">................................ ………........................….., tel. …………….............w godz.................w dni..........</text:p>
      <text:p text:style-name="P125">lub w przypadku nieobecności inna osoba upoważniona przez osobę odpowiedzialną za realizację umowy wraz ze wskazaniem danych kontaktowych.</text:p>
      <text:p text:style-name="P17">§ 10</text:p>
      <text:p text:style-name="P10">W sprawach nie uregulowanych niniejszą umową zastosowanie mają przepisy ustawy Prawo zamówień publicznych i Kodeksu cywilnego.</text:p>
      <text:p text:style-name="P17">§ 11</text:p>
      <text:p text:style-name="P12">Wszelkie spory, jakie mogą powstać na gruncie niniejszej umowy strony będą starały się rozstrzygnąć w drodze negocjacji, a w wypadku ich nierozstrzygnięcia poddają rozpoznaniu przez sąd właściwy dla siedziby Zamawiającego.</text:p>
      <text:p text:style-name="P17">§ 12</text:p>
      <text:p text:style-name="P97">1**. Wykonawca <text:s/>zgodnie ze złożoną ofertą wykona własnymi siłami cały zakres przedmiotu <text:s/>umowy.</text:p>
      <text:p text:style-name="P98">1*. Wykonawca zleci podwykonawcy następujący zakres dostaw :<text:line-break/>.........................................................................................</text:p>
      <text:p text:style-name="P97">2**. Wykonawca dokonuje bezpośredniej zapłaty wymagalnego wynagrodzenia przysługującego podwykonawcy lub dalszemu podwykonawcy, który zawarł przedłożoną Zamawiającemu umowę o podwykonawstwo, której przedmiotem są dostawy lub usługi, w przypadku uchylenia się od obowiązku zapłaty odpowiednio przez Wykonawcę, podwykonawcę. </text:p>
      <text:p text:style-name="P38">3**. Wykonawca ponosi odpowiedzialność za działania za podwykonawców jak za swoje. </text:p>
      <text:p text:style-name="P18"/>
      <text:p text:style-name="P19">§ 13</text:p>
      <text:p text:style-name="P38">Umowa została sporządzona w trzech jednobrzmiących egzemplarzach, z czego dwa otrzymuje Zamawiający, a jeden Wykonawca.</text:p>
      <text:p text:style-name="P19"><text:soft-page-break/></text:p>
      <text:p text:style-name="P19">§ 14</text:p>
      <text:p text:style-name="P1"><text:span text:style-name="T3">Integralną część niniejszej umowy stanowi Załącznik Nr 1 do umowy zawierający wykaz oraz ceny </text:span><text:span text:style-name="T16">leków</text:span><text:span text:style-name="T3"> będących przedmiotem umowy. </text:span></text:p>
      <text:p text:style-name="P2"/>
      <text:p text:style-name="P3">Wykonawca</text:p>
      <text:p text:style-name="P4"><text:span text:style-name="T3"><text:tab/><text:tab/> <text:s text:c="23"/></text:span><text:span text:style-name="T9">Zamawiający<text:tab/></text:span></text:p>
      <text:p text:style-name="P43">Załącznik <text:s/>do umowy:</text:p>
      <text:p text:style-name="P100"><text:span text:style-name="T26"><text:s text:c="3"/></text:span><text:span text:style-name="T23">1. </text:span><text:span text:style-name="T24">Zestawienie asortymentowo – ilościowe</text:span></text:p>
      <text:p text:style-name="P101"><text:span text:style-name="T27"><text:s text:c="18"/></text:span><text:span text:style-name="T24">2. Umowa konsorcjum </text:span><text:span text:style-name="T28">- </text:span><text:span text:style-name="T24">dotyczy Wykonawców składających <text:s/>ofertę w ramach konsorcjum.</text:span><text:span text:style-name="T23"> *</text:span><text:span text:style-name="T29">** <text:s/></text:span><text:span text:style-name="T23"><text:s/></text:span></text:p>
      <text:p text:style-name="P32"/>
      <text:p text:style-name="P79"><text:span text:style-name="T9">* <text:s text:c="2"/></text:span><text:span text:style-name="T34">wpisać</text:span></text:p>
      <text:p text:style-name="P79"><text:span text:style-name="T9">** </text:span><text:span text:style-name="T34">niepotrzebne skreślić</text:span></text:p>
      <text:p text:style-name="P79"><text:span text:style-name="T68">*** </text:span><text:span text:style-name="T65">eżeli dotyczy</text:span></text:p>
      <text:p text:style-name="P60">**** wpisać zgodnie z ofertą</text:p>
      <text:p text:style-name="P40"/>
      <text:list xml:id="list144639981196896" text:continue-list="list144639950186596" text:style-name="WW8Num2">
        <text:list-item>
          <text:list>
            <text:list-item>
              <text:h text:style-name="P119" text:outline-level="2"/>
            </text:list-item>
          </text:list>
        </text:list-item>
      </text:list>
      <text:p text:style-name="P126"/>
      <text:p text:style-name="P126"/>
      <text:p text:style-name="P5">Zał. 6 do SIWZ <text:s/>- JEDNOLITY EUROPEJSKI DOKUMENT ZAMÓWIENIA</text:p>
      <text:p text:style-name="P6">Standardowy formularz jednolitego europejskiego dokumentu zamówienia</text:p>
      <text:p text:style-name="P131">Część I: Informacje dotyczące postępowania o udzielenie zamówienia oraz instytucji zamawiającej lub podmiotu Zamawiającego</text:p>
      <text:p text:style-name="P109"><text:span text:style-name="T84"><text:s/></text:span><text:span text:style-name="T8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86"><text:note text:id="ftn1" text:note-class="footnote"><text:note-citation>1</text:note-citation><text:note-body><text:p text:style-name="Footnote"><text:span text:style-name="T101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86">.</text:span><text:span text:style-name="T89"> </text:span><text:span text:style-name="T88">Adres publikacyjny stosownego ogłoszenia</text:span><text:span text:style-name="Footnote_20_Symbol"><text:span text:style-name="T85"><text:note text:id="ftn2" text:note-class="footnote"><text:note-citation>2</text:note-citation><text:note-body><text:p text:style-name="P163"><text:span text:style-name="T101">W przypadku </text:span><text:span text:style-name="T102">instytucji zamawiających</text:span><text:span text:style-name="T101">: </text:span><text:span text:style-name="T102">wstępne ogłoszenie informacyjne</text:span><text:span text:style-name="T101"> wykorzystywane jako zaproszenie do ubiegania się o zamówienie albo </text:span><text:span text:style-name="T102">ogłoszenie o zamówieniu</text:span><text:span text:style-name="T101">.<text:line-break/>W przypadku </text:span><text:span text:style-name="T102">podmiotów zamawiających</text:span><text:span text:style-name="T101">: </text:span><text:span text:style-name="T102">okresowe ogłoszenie informacyjne</text:span><text:span text:style-name="T101"> wykorzystywane jako zaproszenie do ubiegania się o zamówienie, </text:span><text:span text:style-name="T102">ogłoszenie o zamówieniu</text:span><text:span text:style-name="T101"> lub </text:span><text:span text:style-name="T102">ogłoszenie o istnieniu systemu kwalifikowania</text:span><text:span text:style-name="T101">.</text:span></text:p></text:note-body></text:note></text:span></text:span><text:span text:style-name="T88"> w Dzienniku Urzędowym Unii Europejskiej:</text:span></text:p>
      <text:p text:style-name="P105">Dz.U. UE S numer [], data [], strona [], </text:p>
      <text:p text:style-name="P105">Numer ogłoszenia w Dz.U. S:<text:span text:style-name="T45"> numer <text:s/>2017/S 002-001711 <text:s/>z dnia </text:span><text:span text:style-name="T46">04.01.2017</text:span><text:span text:style-name="T45"> r.,</text:span></text:p>
      <text:p text:style-name="P10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0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9">Informacje na temat postępowania o udzielenie zamówienia</text:p>
      <text:p text:style-name="P10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79"><text:span text:style-name="T88">Tożsamość zamawiającego</text:span><text:span text:style-name="Footnote_20_Symbol"><text:span text:style-name="T85"><text:note text:id="ftn3" text:note-class="footnote"><text:note-citation>3</text:note-citation><text:note-body><text:p text:style-name="Footnote"><text:span text:style-name="T101">Informacje te należy skopiować z sekcji I pkt I.1 stosownego ogłoszenia</text:span><text:span text:style-name="T103">.</text:span><text:span text:style-name="T101"> W przypadku wspólnego zamówienia proszę podać nazwy wszystkich uczestniczących zamawiających.</text:span></text:p></text:note-body></text:note></text:span></text:span></text:p>
          </table:table-cell>
          <table:table-cell table:style-name="Tabela4.B1" office:value-type="string">
            <text:p text:style-name="P68">Odpowiedź:</text:p>
          </table:table-cell>
        </table:table-row>
        <table:table-row table:style-name="Tabela4.1">
          <table:table-cell table:style-name="Tabela4.A1" office:value-type="string">
            <text:p text:style-name="P73">Nazwa: </text:p>
          </table:table-cell>
          <table:table-cell table:style-name="Tabela4.B1" office:value-type="string">
            <text:p text:style-name="P99"><text:span text:style-name="T9">SZPITAL WOJEWÓDZKI </text:span><text:span text:style-name="T24">im. Kardynała Stefana Wyszyńskiego</text:span><text:span text:style-name="T9"> ,</text:span><text:span text:style-name="T3">Al. Piłsudskiego 11, 18 – 404 Łomża</text:span></text:p>
          </table:table-cell>
        </table:table-row>
        <table:table-row table:style-name="Tabela4.3">
          <table:table-cell table:style-name="Tabela4.A1" office:value-type="string">
            <text:p text:style-name="P74">Jakiego zamówienia dotyczy niniejszy dokument?</text:p>
          </table:table-cell>
          <table:table-cell table:style-name="Tabela4.B1" office:value-type="string">
            <text:p text:style-name="P74">Odpowiedź:</text:p>
          </table:table-cell>
        </table:table-row>
        <table:table-row table:style-name="Tabela4.4">
          <table:table-cell table:style-name="Tabela4.A1" office:value-type="string">
            <text:p text:style-name="P79"><text:span text:style-name="T92">Tytuł lub krótki opis udzielanego zamówienia</text:span><text:span text:style-name="Footnote_20_Symbol"><text:span text:style-name="T92"><text:note text:id="ftn4" text:note-class="footnote"><text:note-citation>4</text:note-citation><text:note-body><text:p text:style-name="Footnote"><text:span text:style-name="T101">Zob. pkt II.1.1 i II.1.3 stosownego ogłoszenia.</text:span></text:p></text:note-body></text:note></text:span></text:span><text:span text:style-name="T92">:</text:span></text:p>
          </table:table-cell>
          <table:table-cell table:style-name="Tabela4.B1" office:value-type="string">
            <text:p text:style-name="P47">ZAKUP I DOSTAWA LEKÓW, MATERIAŁÓW OPATRUNKOWYCH W TYM SPECJALISTYCZNYCH, GAZÓW MEDYCZNYCH ORAZ WYROBÓW MEDYCZNYCH</text:p>
            <text:p text:style-name="P48">DLA SZPITALA WOJEWÓDZKIEGO W ŁOMŻY I SZPITALA OGÓLNEGO W KOLNIE</text:p>
            <text:p text:style-name="P49"/>
          </table:table-cell>
        </table:table-row>
        <table:table-row table:style-name="Tabela4.4">
          <table:table-cell table:style-name="Tabela4.A1" office:value-type="string">
            <text:p text:style-name="P79"><text:span text:style-name="T92">Numer referencyjny nadany sprawie przez instytucję zamawiającą lub podmiot zamawiający (</text:span><text:span text:style-name="T87">jeżeli dotyczy</text:span><text:span text:style-name="T92">)</text:span><text:span text:style-name="Footnote_20_Symbol"><text:span text:style-name="T92"><text:note text:id="ftn5" text:note-class="footnote"><text:note-citation>5</text:note-citation><text:note-body><text:p text:style-name="Footnote"><text:span text:style-name="T101">Zob. pkt II.1.1 stosownego ogłoszenia.</text:span></text:p></text:note-body></text:note></text:span></text:span><text:span text:style-name="T92">:</text:span></text:p>
          </table:table-cell>
          <table:table-cell table:style-name="Tabela4.B1" office:value-type="string">
            <text:p text:style-name="P79"><text:span text:style-name="T9">ZT-SZP-226/01/24p/2016</text:span><text:span text:style-name="T83"> <text:tab/></text:span><text:span text:style-name="T9"> <text:s text:c="2"/></text:span></text:p>
          </table:table-cell>
        </table:table-row>
      </table:table>
      <text:p text:style-name="P107"><text:span text:style-name="T88">Wszystkie pozostałe informacje we wszystkich sekcjach jednolitego europejskiego dokumentu zamówienia powinien wypełnić wykonawca</text:span><text:span text:style-name="T85">.</text:span></text:p>
      <text:p text:style-name="P131"/>
      <text:p text:style-name="P131">Część II: Informacje dotyczące wykonawcy</text:p>
      <text:p text:style-name="P139">A: Informacje na temat wykonawc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8">Identyfikacja:</text:p>
          </table:table-cell>
          <table:table-cell table:style-name="Tabela5.B1" office:value-type="string">
            <text:p text:style-name="P171">Odpowiedź:</text:p>
          </table:table-cell>
        </table:table-row>
        <table:table-row table:style-name="Tabela5.1">
          <table:table-cell table:style-name="Tabela5.A1" office:value-type="string">
            <text:p text:style-name="P127">Nazwa:</text:p>
          </table:table-cell>
          <table:table-cell table:style-name="Tabela5.B1" office:value-type="string">
            <text:p text:style-name="P173">[ <text:s text:c="2"/>]</text:p>
          </table:table-cell>
        </table:table-row>
        <table:table-row table:style-name="Tabela5.3">
          <table:table-cell table:style-name="Tabela5.A1" office:value-type="string">
            <text:p text:style-name="P173">Numer VAT, jeżeli dotyczy:</text:p>
            <text:p text:style-name="P173">Jeżeli numer VAT nie ma zastosowania, proszę podać inny krajowy numer identyfikacyjny, jeżeli jest wymagany i ma zastosowanie.</text:p>
          </table:table-cell>
          <table:table-cell table:style-name="Tabela5.B1" office:value-type="string">
            <text:p text:style-name="P173">[ <text:s text:c="2"/>]</text:p>
            <text:p text:style-name="P173">[ <text:s text:c="2"/>]</text:p>
          </table:table-cell>
        </table:table-row>
        <table:table-row table:style-name="Tabela5.1">
          <table:table-cell table:style-name="Tabela5.A1" office:value-type="string">
            <text:p text:style-name="P173">Adres pocztowy: </text:p>
          </table:table-cell>
          <table:table-cell table:style-name="Tabela5.B1" office:value-type="string">
            <text:p text:style-name="P173">[……]</text:p>
          </table:table-cell>
        </table:table-row>
        <table:table-row table:style-name="Tabela5.5">
          <table:table-cell table:style-name="Tabela5.A1" office:value-type="string">
            <text:p text:style-name="P175"><text:span text:style-name="T92">Osoba lub osoby wyznaczone do kontaktów</text:span><text:span text:style-name="Footnote_20_Symbol"><text:span text:style-name="T92"><text:note text:id="ftn6" text:note-class="footnote"><text:note-citation>6</text:note-citation><text:note-body><text:p text:style-name="Footnote"><text:span text:style-name="T101">Proszę powtórzyć informacje dotyczące osób wyznaczonych do kontaktów tyle razy, ile jest to konieczne.</text:span></text:p></text:note-body></text:note></text:span></text:span><text:span text:style-name="T92">:</text:span></text:p>
            <text:p text:style-name="P173">Telefon:</text:p>
            <text:p text:style-name="P173">Adres e-mail:</text:p>
            <text:p text:style-name="P175"><text:span text:style-name="T92">Adres internetowy (adres www) (</text:span><text:span text:style-name="T87">jeżeli dotyczy</text:span><text:span text:style-name="T92">):</text:span></text:p>
          </table:table-cell>
          <table:table-cell table:style-name="Tabela5.B1" office:value-type="string">
            <text:p text:style-name="P173">[……]</text:p>
            <text:p text:style-name="P173">[……]</text:p>
            <text:p text:style-name="P173">[……]</text:p>
            <text:p text:style-name="P173">[……]</text:p>
          </table:table-cell>
        </table:table-row>
        <table:table-row table:style-name="Tabela5.1">
          <table:table-cell table:style-name="Tabela5.A1" office:value-type="string">
            <text:p text:style-name="P171">Informacje ogólne:</text:p>
          </table:table-cell>
          <table:table-cell table:style-name="Tabela5.B1" office:value-type="string">
            <text:p text:style-name="P171">Odpowiedź:</text:p>
          </table:table-cell>
        </table:table-row>
        <table:table-row table:style-name="Tabela5.1">
          <table:table-cell table:style-name="Tabela5.A1" office:value-type="string">
            <text:p text:style-name="P175"><text:span text:style-name="T92">Czy wykonawca jest mikroprzedsiębiorstwem bądź małym lub średnim przedsiębiorstwem</text:span><text:span text:style-name="Footnote_20_Symbol"><text:span text:style-name="T92"><text:note text:id="ftn7" text:note-class="footnote"><text:note-citation>7</text:note-citation><text:note-body><text:p text:style-name="Footnote"><text:span text:style-name="T101">Por. </text:span><text:span text:style-name="DeltaView_20_Insertion"><text:span text:style-name="T10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64"><text:span text:style-name="DeltaView_20_Insertion"><text:span text:style-name="T107"><text:tab/>Mikroprzedsiębiorstwo:</text:span></text:span><text:span text:style-name="DeltaView_20_Insertion"><text:span text:style-name="T105"> przedsiębiorstwo, które </text:span></text:span><text:span text:style-name="DeltaView_20_Insertion"><text:span text:style-name="T107">zatrudnia mniej niż 10 osób</text:span></text:span><text:span text:style-name="DeltaView_20_Insertion"><text:span text:style-name="T105"> i którego roczny obrót lub roczna suma bilansowa </text:span></text:span><text:span text:style-name="DeltaView_20_Insertion"><text:span text:style-name="T107">nie przekracza 2 milionów EUR</text:span></text:span><text:span text:style-name="DeltaView_20_Insertion"><text:span text:style-name="T105">.</text:span></text:span></text:p><text:p text:style-name="P164"><text:span text:style-name="DeltaView_20_Insertion"><text:span text:style-name="T107"><text:tab/>Małe przedsiębiorstwo:</text:span></text:span><text:span text:style-name="DeltaView_20_Insertion"><text:span text:style-name="T105"> przedsiębiorstwo, które </text:span></text:span><text:span text:style-name="DeltaView_20_Insertion"><text:span text:style-name="T107">zatrudnia mniej niż 50 osób</text:span></text:span><text:span text:style-name="DeltaView_20_Insertion"><text:span text:style-name="T105"> i którego roczny obrót lub roczna suma bilansowa </text:span></text:span><text:span text:style-name="DeltaView_20_Insertion"><text:span text:style-name="T107">nie przekracza 10 milionów EUR</text:span></text:span><text:span text:style-name="DeltaView_20_Insertion"><text:span text:style-name="T105">.</text:span></text:span></text:p><text:p text:style-name="P164"><text:span text:style-name="DeltaView_20_Insertion"><text:span text:style-name="T107"><text:tab/>Średnie przedsiębiorstwa: przedsiębiorstwa, które nie są mikroprzedsiębiorstwami ani małymi przedsiębiorstwami</text:span></text:span><text:span text:style-name="T101"> i które </text:span><text:span text:style-name="T102">zatrudniają mniej niż 250 osób</text:span><text:span text:style-name="T101"> i których </text:span><text:span text:style-name="T102">roczny obrót nie przekracza 50 milionów EUR</text:span><text:span text:style-name="T101"> </text:span><text:span text:style-name="T104">lub</text:span><text:span text:style-name="T101"> </text:span><text:span text:style-name="T102">roczna suma bilansowa nie przekracza 43 milionów EUR</text:span><text:span text:style-name="T101">.</text:span></text:p></text:note-body></text:note></text:span></text:span><text:span text:style-name="T92">?</text:span></text:p>
          </table:table-cell>
          <table:table-cell table:style-name="Tabela5.B1" office:value-type="string">
            <text:p text:style-name="P173">[] Tak [] Nie</text:p>
          </table:table-cell>
        </table:table-row>
        <table:table-row table:style-name="Tabela5.1">
          <table:table-cell table:style-name="Tabela5.A1" office:value-type="string">
            <text:p text:style-name="P174"><text:span text:style-name="T94">Jedynie w przypadku gdy zamówienie jest </text:span><text:soft-page-break/><text:span text:style-name="T94">zastrzeżone</text:span><text:span text:style-name="Footnote_20_Symbol"><text:span text:style-name="T94"><text:note text:id="ftn8" text:note-class="footnote"><text:note-citation>8</text:note-citation><text:note-body><text:p text:style-name="Footnote"><text:span text:style-name="T101">Zob. ogłoszenie o zamówieniu, pkt III.1.5.</text:span></text:p></text:note-body></text:note></text:span></text:span><text:span text:style-name="T94">:</text:span><text:span text:style-name="T88"> </text:span><text:span text:style-name="T92">czy wykonawca jest zakładem pracy chronionej, „przedsiębiorstwem społecznym”</text:span><text:span text:style-name="Footnote_20_Symbol"><text:span text:style-name="T92"><text:note text:id="ftn9" text:note-class="footnote"><text:note-citation>9</text:note-citation><text:note-body><text:p text:style-name="Footnote"><text:span text:style-name="T101">Tj. przedsiębiorstwem, którego głównym celem jest społeczna i zawodowa integracja osób niepe</text:span><text:bookmark-start text:name="_DV_C939"/><text:span text:style-name="T101">łnos</text:span><text:bookmark-end text:name="_DV_C939"/><text:span text:style-name="T101">prawnych lub defaworyzowanych.</text:span></text:p></text:note-body></text:note></text:span></text:span><text:span text:style-name="T92"> lub czy będzie realizował zamówienie w ramach programów zatrudnienia chronionego?<text:line-break/></text:span><text:span text:style-name="T88">Jeżeli tak,</text:span><text:span text:style-name="T9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5.B1" office:value-type="string">
            <text:p text:style-name="P172">[] Tak [] Nie<text:line-break/><text:soft-pag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5.1">
          <table:table-cell table:style-name="Tabela5.A1" office:value-type="string">
            <text:p text:style-name="P17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5.B1" office:value-type="string">
            <text:p text:style-name="P173">[] Tak [] Nie [] Nie dotyczy</text:p>
          </table:table-cell>
        </table:table-row>
        <table:table-row table:style-name="Tabela5.1">
          <table:table-cell table:style-name="Tabela5.A1" office:value-type="string">
            <text:p text:style-name="P175"><text:span text:style-name="T88">Jeżeli tak</text:span><text:span text:style-name="T92">:</text:span></text:p>
            <text:p text:style-name="P171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74"><text:span text:style-name="T9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92"><text:note text:id="ftn10" text:note-class="footnote"><text:note-citation>10</text:note-citation><text:note-body><text:p text:style-name="Footnote"><text:span text:style-name="T101">Dane referencyjne i klasyfikacja, o ile istnieją, są określone na zaświadczeniu.</text:span></text:p></text:note-body></text:note></text:span></text:span><text:span text:style-name="T92">:<text:line-break/>d) Czy wpis do wykazu lub wydane zaświadczenie obejmują wszystkie wymagane kryteria kwalifikacji?<text:line-break/></text:span><text:span text:style-name="T89">Jeżeli nie:</text:span><text:span text:style-name="T92"><text:line-break/></text:span><text:span text:style-name="T89">Proszę dodatkowo uzupełnić brakujące informacje w części IV w sekcjach A, B, C lub D, w zależności od przypadku.</text:span><text:span text:style-name="T92"> <text:line-break/></text:span><text:span text:style-name="T88">WYŁĄCZNIE jeżeli jest to wymagane w stosownym ogłoszeniu lub dokumentach zamówienia:</text:span><text:span text:style-name="T85"><text:line-break/></text:span><text:span text:style-name="T9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5.B1" office:value-type="string">
            <text:p text:style-name="P172"><text:line-break/><text:line-break/><text:line-break/><text:line-break/><text:line-break/><text:line-break/></text:p>
            <text:p text:style-name="P172">a) [……]<text:line-break/><text:line-break/></text:p>
            <text:p text:style-name="P17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5.1">
          <table:table-cell table:style-name="Tabela5.A1" office:value-type="string">
            <text:p text:style-name="P68">Rodzaj uczestnictwa:</text:p>
          </table:table-cell>
          <table:table-cell table:style-name="Tabela5.B1" office:value-type="string">
            <text:p text:style-name="P171">Odpowiedź:</text:p>
          </table:table-cell>
        </table:table-row>
        <table:table-row table:style-name="Tabela5.1">
          <table:table-cell table:style-name="Tabela5.A1" office:value-type="string">
            <text:p text:style-name="P175"><text:span text:style-name="T92">Czy wykonawca bierze udział w postępowaniu o </text:span><text:soft-page-break/><text:span text:style-name="T92">udzielenie zamówienia wspólnie z innymi wykonawcami</text:span><text:span text:style-name="Footnote_20_Symbol"><text:span text:style-name="T92"><text:note text:id="ftn11" text:note-class="footnote"><text:note-citation>11</text:note-citation><text:note-body><text:p text:style-name="Footnote"><text:span text:style-name="T101">Zwłaszcza w ramach grupy, konsorcjum, spółki </text:span><text:span text:style-name="T103">joint venture</text:span><text:span text:style-name="T101"> lub podobnego podmiotu.</text:span></text:p></text:note-body></text:note></text:span></text:span><text:span text:style-name="T92">?</text:span></text:p>
          </table:table-cell>
          <table:table-cell table:style-name="Tabela5.B1" office:value-type="string">
            <text:p text:style-name="P173">[] Tak [] Nie</text:p>
          </table:table-cell>
        </table:table-row>
        <table:table-row table:style-name="Tabela5.1">
          <table:table-cell table:style-name="Tabela5.A13" table:number-columns-spanned="2" office:value-type="string">
            <text:p text:style-name="P17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74"><text:span text:style-name="T88">Jeżeli tak</text:span><text:span text:style-name="T9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5.B1" office:value-type="string">
            <text:p text:style-name="P17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5.1">
          <table:table-cell table:style-name="Tabela5.A1" office:value-type="string">
            <text:p text:style-name="P170">Części</text:p>
          </table:table-cell>
          <table:table-cell table:style-name="Tabela5.B1" office:value-type="string">
            <text:p text:style-name="P170">Odpowiedź:</text:p>
          </table:table-cell>
        </table:table-row>
        <table:table-row table:style-name="Tabela5.1">
          <table:table-cell table:style-name="Tabela5.A1" office:value-type="string">
            <text:p text:style-name="P172">W stosownych przypadkach wskazanie części zamówienia, w odniesieniu do której (których) wykonawca zamierza złożyć ofertę.</text:p>
          </table:table-cell>
          <table:table-cell table:style-name="Tabela5.B1" office:value-type="string">
            <text:p text:style-name="P172">[ <text:s text:c="2"/>]</text:p>
          </table:table-cell>
        </table:table-row>
      </table:table>
      <text:p text:style-name="P139">B: Informacje na temat przedstawicieli wykonawcy</text:p>
      <text:p text:style-name="P110">W stosownych przypadkach proszę podać imię i nazwisko (imiona i nazwiska) oraz adres(-y) osoby (osób) upoważnionej(-ych) do reprezentowania wykonawcy na potrzeby niniejszego postępowania o udzielenie zamówieni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8">Osoby upoważnione do reprezentowania, o ile istnieją:</text:p>
          </table:table-cell>
          <table:table-cell table:style-name="Tabela6.B1" office:value-type="string">
            <text:p text:style-name="P68">Odpowiedź:</text:p>
          </table:table-cell>
        </table:table-row>
        <table:table-row table:style-name="Tabela6.1">
          <table:table-cell table:style-name="Tabela6.A1" office:value-type="string">
            <text:p text:style-name="P69">Imię i nazwisko, <text:line-break/>wraz z datą i miejscem urodzenia, jeżeli są wymagane: </text:p>
          </table:table-cell>
          <table:table-cell table:style-name="Tabela6.B1" office:value-type="string">
            <text:p text:style-name="P73">[……],<text:line-break/>[……]</text:p>
          </table:table-cell>
        </table:table-row>
        <table:table-row table:style-name="Tabela6.1">
          <table:table-cell table:style-name="Tabela6.A1" office:value-type="string">
            <text:p text:style-name="P73">Stanowisko/Działający(-a) jako:</text:p>
          </table:table-cell>
          <table:table-cell table:style-name="Tabela6.B1" office:value-type="string">
            <text:p text:style-name="P73">[……]</text:p>
          </table:table-cell>
        </table:table-row>
        <table:table-row table:style-name="Tabela6.1">
          <table:table-cell table:style-name="Tabela6.A1" office:value-type="string">
            <text:p text:style-name="P73">Adres pocztowy:</text:p>
          </table:table-cell>
          <table:table-cell table:style-name="Tabela6.B1" office:value-type="string">
            <text:p text:style-name="P73">[……]</text:p>
          </table:table-cell>
        </table:table-row>
        <table:table-row table:style-name="Tabela6.1">
          <table:table-cell table:style-name="Tabela6.A1" office:value-type="string">
            <text:p text:style-name="P73">Telefon:</text:p>
          </table:table-cell>
          <table:table-cell table:style-name="Tabela6.B1" office:value-type="string">
            <text:p text:style-name="P73">[……]</text:p>
          </table:table-cell>
        </table:table-row>
        <table:table-row table:style-name="Tabela6.1">
          <table:table-cell table:style-name="Tabela6.A1" office:value-type="string">
            <text:p text:style-name="P73">Adres e-mail:</text:p>
          </table:table-cell>
          <table:table-cell table:style-name="Tabela6.B1" office:value-type="string">
            <text:p text:style-name="P73">[……]</text:p>
          </table:table-cell>
        </table:table-row>
        <table:table-row table:style-name="Tabela6.1">
          <table:table-cell table:style-name="Tabela6.A1" office:value-type="string">
            <text:p text:style-name="P73">W razie potrzeby proszę podać szczegółowe informacje dotyczące przedstawicielstwa (jego form, zakresu, celu itd.):</text:p>
          </table:table-cell>
          <table:table-cell table:style-name="Tabela6.B1" office:value-type="string">
            <text:p text:style-name="P73">[……]</text:p>
          </table:table-cell>
        </table:table-row>
      </table:table>
      <text:p text:style-name="P139">C: Informacje na temat polegania na zdolności innych podmiotów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8">Zależność od innych podmiotów:</text:p>
          </table:table-cell>
          <table:table-cell table:style-name="Tabela7.B1" office:value-type="string">
            <text:p text:style-name="P68">Odpowiedź:</text:p>
          </table:table-cell>
        </table:table-row>
        <table:table-row table:style-name="Tabela7.1">
          <table:table-cell table:style-name="Tabela7.A1" office:value-type="string">
            <text:p text:style-name="P73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7.B1" office:value-type="string">
            <text:p text:style-name="P73">[] Tak [] Nie</text:p>
          </table:table-cell>
        </table:table-row>
      </table:table>
      <text:p text:style-name="P108"><text:span text:style-name="T88">Jeżeli tak</text:span><text:span text:style-name="T92">, proszę przedstawić – </text:span><text:span text:style-name="T88">dla każdego</text:span><text:span text:style-name="T92"> z podmiotów, których to dotyczy – odrębny formularz jednolitego europejskiego dokumentu zamówienia zawierający informacje wymagane w </text:span><text:span text:style-name="T88">niniejszej części sekcja A i B oraz w części III</text:span><text:span text:style-name="T9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92"><text:note text:id="ftn12" text:note-class="footnote"><text:note-citation>12</text:note-citation><text:note-body><text:p text:style-name="Footnote"><text:span text:style-name="T101">Np. dla służb technicznych zaangażowanych w kontrolę jakości: część IV, sekcja C, pkt 3.</text:span></text:p></text:note-body></text:note></text:span></text:span><text:span text:style-name="T92">.</text:span></text:p>
      <text:p text:style-name="P132">D: Informacje dotyczące podwykonawców, na których zdolności wykonawca nie polega</text:p>
      <text:p text:style-name="P133">(Sekcja, którą należy wypełnić jedynie w przypadku gdy instytucja zamawiająca lub podmiot zamawiający wprost tego zażąda.)</text:p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68">Podwykonawstwo:</text:p>
          </table:table-cell>
          <table:table-cell table:style-name="Tabela8.B1" office:value-type="string">
            <text:p text:style-name="P68">Odpowiedź:</text:p>
          </table:table-cell>
        </table:table-row>
        <table:table-row table:style-name="Tabela8.1">
          <table:table-cell table:style-name="Tabela8.A1" office:value-type="string">
            <text:p text:style-name="P73">Czy wykonawca zamierza zlecić osobom trzecim podwykonawstwo jakiejkolwiek części zamówienia?</text:p>
          </table:table-cell>
          <table:table-cell table:style-name="Tabela8.B1" office:value-type="string">
            <text:p text:style-name="P77"><text:span text:style-name="T92">[] Tak [] Nie<text:line-break/>Jeżeli </text:span><text:span text:style-name="T88">tak i o ile jest to wiadome</text:span><text:span text:style-name="T92">, proszę podać wykaz proponowanych podwykonawców: </text:span></text:p>
            <text:p text:style-name="P73">[…]</text:p>
          </table:table-cell>
        </table:table-row>
      </table:table>
      <text:p text:style-name="P134"><text:span text:style-name="T92">Jeżeli instytucja zamawiająca lub podmiot zamawiający wyraźnie żąda przedstawienia tych informacji </text:span><text:span text:style-name="T95">oprócz informacji </text:span><text:span text:style-name="T92">wymaganych w niniejszej sekcji, proszę przedstawić – dla każdego podwykonawcy (każdej kategorii podwykonawców), których to dotyczy – informacje wymagane w niniejszej części sekcja A i B oraz w części III.</text:span></text:p>
      <text:p text:style-name="P111"/>
      <text:p text:style-name="P131">Część III: Podstawy wykluczenia</text:p>
      <text:p text:style-name="P139">A: Podstawy związane z wyrokami skazującymi za przestępstwo</text:p>
      <text:p text:style-name="P106">W art. 57 ust. 1 dyrektywy 2014/24/UE określono następujące powody wykluczenia:</text:p>
      <text:list xml:id="list7104664257626345539" text:style-name="WW8Num5">
        <text:list-item>
          <text:p text:style-name="P128"><text:span text:style-name="T92">udział w </text:span><text:span text:style-name="T88">organizacji przestępczej</text:span><text:span text:style-name="Footnote_20_Symbol"><text:span text:style-name="T88"><text:note text:id="ftn13" text:note-class="footnote"><text:note-citation>13</text:note-citation><text:note-body><text:p text:style-name="Footnote"><text:span text:style-name="T101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92">;</text:span></text:p>
        </text:list-item>
        <text:list-item>
          <text:p text:style-name="P128"><text:span text:style-name="T88">korupcja</text:span><text:span text:style-name="Footnote_20_Symbol"><text:span text:style-name="T88"><text:note text:id="ftn14" text:note-class="footnote"><text:note-citation>14</text:note-citation><text:note-body><text:p text:style-name="Footnote"><text:span text:style-name="T10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92">;</text:span></text:p>
        </text:list-item>
        <text:list-item>
          <text:p text:style-name="P128"><text:bookmark text:name="_DV_M1264"/><text:span text:style-name="T89">nadużycie finansowe</text:span><text:span text:style-name="Footnote_20_Symbol"><text:span text:style-name="T89"><text:note text:id="ftn15" text:note-class="footnote"><text:note-citation>15</text:note-citation><text:note-body><text:p text:style-name="Footnote"><text:span text:style-name="T101">W rozumieniu art. 1 Konwencji w sprawie ochrony interesów finansowych Wspólnot Europejskich (Dz.U. C 316 z 27.11.1995, s. 48).</text:span></text:p></text:note-body></text:note></text:span></text:span><text:span text:style-name="T93">;</text:span><text:bookmark text:name="_DV_M1266"/></text:p>
        </text:list-item>
        <text:list-item>
          <text:p text:style-name="P128"><text:span text:style-name="T89">przestępstwa terrorystyczne lub przestępstwa związane z działalnością terrorystyczną</text:span><text:bookmark text:name="_DV_M1268"/><text:span text:style-name="Footnote_20_Symbol"><text:span text:style-name="T89"><text:note text:id="ftn16" text:note-class="footnote"><text:note-citation>16</text:note-citation><text:note-body><text:p text:style-name="Footnote"><text:span text:style-name="T10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28"><text:span text:style-name="T89">pranie pieniędzy lub finansowanie terroryzmu</text:span><text:span text:style-name="Footnote_20_Symbol"><text:span text:style-name="T89"><text:note text:id="ftn17" text:note-class="footnote"><text:note-citation>17</text:note-citation><text:note-body><text:p text:style-name="Footnote"><text:span text:style-name="T10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80"> (Dz.U. L 309 z 25.11.2005, s. 15).</text:span></text:span></text:p></text:note-body></text:note></text:span></text:span></text:p>
        </text:list-item>
        <text:list-item>
          <text:p text:style-name="P128"><text:span text:style-name="T88">praca dzieci</text:span><text:span text:style-name="T92"> i inne formy </text:span><text:span text:style-name="T88">handlu ludźmi</text:span><text:span text:style-name="Footnote_20_Symbol"><text:span text:style-name="T88"><text:note text:id="ftn18" text:note-class="footnote"><text:note-citation>18</text:note-citation><text:note-body><text:p text:style-name="Footnote"><text:span text:style-name="DeltaView_20_Insertion"><text:span text:style-name="T10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0">, zastępującej decyzję ramową Rady 2002/629/WSiSW (Dz.U. L 101 z 15.4.2011, s. 1).</text:span></text:span></text:p></text:note-body></text:note></text:span></text:span><text:span text:style-name="T92">.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8">Podstawy związane z wyrokami skazującymi za przestępstwo na podstawie przepisów krajowych stanowiących wdrożenie podstaw określonych w art. 57 ust. 1 wspomnianej dyrektywy:</text:p>
          </table:table-cell>
          <table:table-cell table:style-name="Tabela9.B1" office:value-type="string">
            <text:p text:style-name="P68">Odpowiedź:</text:p>
          </table:table-cell>
        </table:table-row>
        <table:table-row table:style-name="Tabela9.1">
          <table:table-cell table:style-name="Tabela9.A1" office:value-type="string">
            <text:p text:style-name="P79"><text:span text:style-name="T92">Czy w stosunku do </text:span><text:span text:style-name="T88">samego wykonawcy</text:span><text:span text:style-name="T92"> bądź </text:span><text:span text:style-name="T88">jakiejkolwiek</text:span><text:span text:style-name="T92"> osoby będącej członkiem organów administracyjnych, zarządzających lub nadzorczych wykonawcy, lub posiadającej w przedsiębiorstwie wykonawcy uprawnienia do reprezentowania, uprawnienia decyzyjne lub kontrolne, </text:span><text:span text:style-name="T88">wydany został prawomocny wyrok</text:span><text:span text:style-name="T92"> z jednego z wyżej wymienionych powodów, orzeczeniem sprzed najwyżej pięciu lat lub w którym okres wykluczenia określony bezpośrednio w wyroku nadal obowiązuje? </text:span></text:p>
          </table:table-cell>
          <table:table-cell table:style-name="Tabela9.B1" office:value-type="string">
            <text:p text:style-name="P73">[] Tak [] Nie</text:p>
            <text:p text:style-name="P79"><text:span text:style-name="T9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92"><text:note text:id="ftn19" text:note-class="footnote"><text:note-citation>19</text:note-citation><text:note-body><text:p text:style-name="Footnote"><text:span text:style-name="T101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77"><text:span text:style-name="T88">Jeżeli tak</text:span><text:span text:style-name="T92">, proszę podać</text:span><text:span text:style-name="Footnote_20_Symbol"><text:span text:style-name="T92"><text:note text:id="ftn20" text:note-class="footnote"><text:note-citation>20</text:note-citation><text:note-body><text:p text:style-name="Footnote"><text:span text:style-name="T101">Proszę powtórzyć tyle razy, ile jest to konieczne.</text:span></text:p></text:note-body></text:note></text:span></text:span><text:span text:style-name="T92">:<text:line-break/>a) datę wyroku, określić, których spośród punktów 1–6 on dotyczy, oraz podać powód(-ody) skazania;<text:line-break/>b) wskazać, kto został skazany [ ];<text:line-break/></text:span><text:span text:style-name="T88">c) w zakresie, w jakim zostało to bezpośrednio ustalone w wyroku:</text:span></text:p>
          </table:table-cell>
          <table:table-cell table:style-name="Tabela9.B1" office:value-type="string">
            <text:p text:style-name="P77"><text:span text:style-name="T92"><text:line-break/>a) data: [ <text:s text:c="2"/>], punkt(-y): [ <text:s text:c="2"/>], powód(-ody): [ <text:s text:c="2"/>]</text:span><text:span text:style-name="T108"> </text:span><text:span text:style-name="T92"><text:line-break/><text:line-break/><text:line-break/>b) [……]<text:line-break/>c) długość okresu wykluczenia [……] oraz punkt(-y), którego(-ych) to dotyczy.</text:span></text:p>
            <text:p text:style-name="P79"><text:span text:style-name="T9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92"><text:note text:id="ftn21" text:note-class="footnote"><text:note-citation>21</text:note-citation><text:note-body><text:p text:style-name="Footnote"><text:span text:style-name="T101">Proszę powtórzyć tyle razy, ile jest to konieczne.</text:span>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79"><text:span text:style-name="T92">W przypadku skazania, czy wykonawca przedsięwziął środki w celu wykazania swojej rzetelności pomimo istnienia odpowiedniej podstawy wykluczenia</text:span><text:span text:style-name="Footnote_20_Symbol"><text:span text:style-name="T92"><text:note text:id="ftn22" text:note-class="footnote"><text:note-citation>22</text:note-citation><text:note-body><text:p text:style-name="Footnote"><text:span text:style-name="T101">Zgodnie z przepisami krajowymi wdrażającymi art. 57 ust. 6 dyrektywy 2014/24/UE.</text:span></text:p></text:note-body></text:note></text:span></text:span><text:span text:style-name="T92"> („</text:span><text:span text:style-name="NormalBold_20_Char"><text:span text:style-name="T96">samooczyszczenie”)</text:span></text:span><text:span text:style-name="T92">?</text:span></text:p>
          </table:table-cell>
          <table:table-cell table:style-name="Tabela9.B1" office:value-type="string">
            <text:p text:style-name="P73">[] Tak [] Nie </text:p>
          </table:table-cell>
        </table:table-row>
        <table:table-row table:style-name="Tabela9.1">
          <table:table-cell table:style-name="Tabela9.A1" office:value-type="string">
            <text:p text:style-name="P79"><text:span text:style-name="T88">Jeżeli tak</text:span><text:span text:style-name="T93">, proszę opisać przedsięwzięte środki</text:span><text:span text:style-name="Footnote_20_Symbol"><text:span text:style-name="T93"><text:note text:id="ftn23" text:note-class="footnote"><text:note-citation>23</text:note-citation><text:note-body><text:p text:style-name="Footnote"><text:span text:style-name="T101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93">:</text:span></text:p>
          </table:table-cell>
          <table:table-cell table:style-name="Tabela9.B1" office:value-type="string">
            <text:p text:style-name="P73">[……]</text:p>
          </table:table-cell>
        </table:table-row>
      </table:table>
      <text:p text:style-name="P138">B: Podstawy związane z płatnością podatków lub składek na ubezpieczenie społeczne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8">Płatność podatków lub składek na ubezpieczenie społeczne:</text:p>
          </table:table-cell>
          <table:table-cell table:style-name="Tabela10.B1" table:number-columns-spanned="2" office:value-type="string">
            <text:p text:style-name="P68">Odpowiedź: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79"><text:span text:style-name="T92">Czy wykonawca wywiązał się ze wszystkich </text:span><text:span text:style-name="T88">obowiązków dotyczących płatności podatków lub składek na ubezpieczenie społeczne</text:span><text:span text:style-name="T9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10.B1" table:number-columns-spanned="2" office:value-type="string">
            <text:p text:style-name="P73">[] Tak [] Nie</text:p>
          </table:table-cell>
          <table:covered-table-cell/>
        </table:table-row>
        <table:table-row table:style-name="Tabela10.3">
          <table:table-cell table:style-name="Tabela10.A1" table:number-rows-spanned="2" office:value-type="string">
            <text:p text:style-name="P77"><text:span text:style-name="T88"><text:line-break/><text:line-break/><text:line-break/><text:line-break/>Jeżeli nie</text:span><text:span text:style-name="T9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8">decyzji</text:span><text:span text:style-name="T92"> sądowej lub administracyjnej:</text:span></text:p>
            <text:list xml:id="list4067332081849950249" text:style-name="WW8Num3">
              <text:list-item>
                <text:p text:style-name="P135">Czy ta decyzja jest ostateczna i wiążąca?</text:p>
              </text:list-item>
              <text:list-item>
                <text:p text:style-name="P135">Proszę podać datę wyroku lub decyzji.</text:p>
              </text:list-item>
              <text:list-item>
                <text:p text:style-name="P136"><text:span text:style-name="T92">W przypadku wyroku, </text:span><text:span text:style-name="T88">o ile została w nim bezpośrednio określona</text:span><text:span text:style-name="T92">, długość okresu wykluczenia:</text:span></text:p>
              </text:list-item>
            </text:list>
            <text:p text:style-name="P79"><text:span text:style-name="T92">2) w </text:span><text:span text:style-name="T88">inny sposób</text:span><text:span text:style-name="T92">? Proszę sprecyzować, w jaki:</text:span></text:p>
            <text:p text:style-name="P7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10.A1" office:value-type="string">
            <text:p text:style-name="P137">Podatki</text:p>
          </table:table-cell>
          <table:table-cell table:style-name="Tabela10.B1" office:value-type="string">
            <text:p text:style-name="P66">Składki na ubezpieczenia społeczne</text:p>
          </table:table-cell>
        </table:table-row>
        <table:table-row table:style-name="Tabela10.4">
          <table:covered-table-cell/>
          <table:table-cell table:style-name="Tabela10.A1" office:value-type="string">
            <text:p text:style-name="P69"><text:line-break/>a) [……]<text:line-break/><text:line-break/>b) [……]<text:line-break/><text:line-break/><text:line-break/>c1) [] Tak [] Nie</text:p>
            <text:list xml:id="list6081756238092729335" text:style-name="WW8Num6">
              <text:list-item>
                <text:p text:style-name="P158">[] Tak [] Nie</text:p>
              </text:list-item>
              <text:list-item>
                <text:p text:style-name="P158">[……]<text:line-break/></text:p>
              </text:list-item>
              <text:list-item>
                <text:p text:style-name="P158">[……]<text:line-break/><text:line-break/></text:p>
              </text:list-item>
            </text:list>
            <text:p text:style-name="P160"/>
            <text:p text:style-name="P77"><text:span text:style-name="T93">c2) [ …]<text:line-break/><text:line-break/>d) [] Tak [] Nie<text:line-break/></text:span><text:span text:style-name="T89">Jeżeli tak</text:span><text:span text:style-name="T93">, proszę podać szczegółowe informacje na ten temat: [……]</text:span></text:p>
          </table:table-cell>
          <table:table-cell table:style-name="Tabela10.B1" office:value-type="string">
            <text:p text:style-name="P69"><text:line-break/>a) [……]<text:line-break/><text:line-break/>b) [……]<text:line-break/><text:line-break/><text:line-break/>c1) [] Tak [] Nie</text:p>
            <text:list xml:id="list144640028192690" text:continue-numbering="true" text:style-name="WW8Num6">
              <text:list-item>
                <text:p text:style-name="P158">[] Tak [] Nie</text:p>
              </text:list-item>
              <text:list-item>
                <text:p text:style-name="P158">[……]<text:line-break/></text:p>
              </text:list-item>
              <text:list-item>
                <text:p text:style-name="P158">[……]<text:line-break/><text:line-break/></text:p>
              </text:list-item>
            </text:list>
            <text:p text:style-name="P70"/>
            <text:p text:style-name="P77"><text:span text:style-name="T93">c2) [ …]<text:line-break/><text:line-break/>d) [] Tak [] Nie<text:line-break/></text:span><text:span text:style-name="T89">Jeżeli tak</text:span><text:span text:style-name="T93">, proszę podać szczegółowe informacje na ten temat: [……]</text:span></text:p>
          </table:table-cell>
        </table:table-row>
        <table:table-row table:style-name="Tabela10.1">
          <table:table-cell table:style-name="Tabela10.A1" office:value-type="string">
            <text:p text:style-name="P73">Jeżeli odnośna dokumentacja dotycząca płatności podatków lub składek na ubezpieczenie społeczne jest dostępna w formie elektronicznej, proszę wskazać:</text:p>
          </table:table-cell>
          <table:table-cell table:style-name="Tabela10.B1" table:number-columns-spanned="2" office:value-type="string">
            <text:p text:style-name="P77"><text:span text:style-name="T92">(adres internetowy, wydający urząd lub organ, dokładne dane referencyjne dokumentacji):</text:span><text:span text:style-name="Footnote_20_Symbol"><text:span text:style-name="T92"> </text:span></text:span><text:span text:style-name="Footnote_20_Symbol"><text:span text:style-name="T92"><text:note text:id="ftn24" text:note-class="footnote"><text:note-citation>24</text:note-citation><text:note-body><text:p text:style-name="Footnote"><text:span text:style-name="T101">Proszę powtórzyć tyle razy, ile jest to konieczne.</text:span></text:p></text:note-body></text:note></text:span></text:span><text:span text:style-name="Footnote_20_Symbol"><text:span text:style-name="T92"><text:line-break/></text:span></text:span><text:span text:style-name="T92">[……][……][……]</text:span></text:p>
          </table:table-cell>
          <table:covered-table-cell/>
        </table:table-row>
      </table:table>
      <text:p text:style-name="P140"><text:span text:style-name="T95">C: Podstawy związane z niewypłacalnością, konfliktem interesów lub wykroczeniami zawodowymi</text:span><text:span text:style-name="Footnote_20_Symbol"><text:span text:style-name="T88"><text:note text:id="ftn25" text:note-class="footnote"><text:note-citation>25</text:note-citation><text:note-body><text:p text:style-name="Footnote"><text:span text:style-name="T101">Zob. art. 57 ust. 4 dyrektywy 2014/24/WE.</text:span></text:p></text:note-body></text:note></text:span></text:span></text:p>
      <text:p text:style-name="P10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<text:soft-page-break/>stanowiącego wykroczenie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8">Informacje dotyczące ewentualnej niewypłacalności, konfliktu interesów lub wykroczeń zawodowych</text:p>
          </table:table-cell>
          <table:table-cell table:style-name="Tabela11.B1" office:value-type="string">
            <text:p text:style-name="P68">Odpowiedź:</text:p>
          </table:table-cell>
        </table:table-row>
        <table:table-row table:style-name="Tabela11.2">
          <table:table-cell table:style-name="Tabela11.A1" table:number-rows-spanned="2" office:value-type="string">
            <text:p text:style-name="P79"><text:span text:style-name="T92">Czy wykonawca, </text:span><text:span text:style-name="T88">wedle własnej wiedzy</text:span><text:span text:style-name="T92">, naruszył </text:span><text:span text:style-name="T88">swoje obowiązki</text:span><text:span text:style-name="T92"> w dziedzinie </text:span><text:span text:style-name="T88">prawa środowiska, prawa socjalnego i prawa pracy</text:span><text:span text:style-name="Footnote_20_Symbol"><text:span text:style-name="T88"><text:note text:id="ftn26" text:note-class="footnote"><text:note-citation>26</text:note-citation><text:note-body><text:p text:style-name="Footnote"><text:span text:style-name="T101">O których mowa, do celów niniejszego zamówienia, w prawie krajowym, w stosownym ogłoszeniu lub w dokumentach zamówienia bądź w art. 18 ust. 2 dyrektywy 2014/24/UE.</text:span></text:p></text:note-body></text:note></text:span></text:span><text:span text:style-name="T92">?</text:span></text:p>
          </table:table-cell>
          <table:table-cell table:style-name="Tabela11.B1" office:value-type="string">
            <text:p text:style-name="P73">[] Tak [] Nie</text:p>
          </table:table-cell>
        </table:table-row>
        <table:table-row table:style-name="Tabela11.3">
          <table:covered-table-cell/>
          <table:table-cell table:style-name="Tabela11.B1" office:value-type="string">
            <text:p text:style-name="P77"><text:span text:style-name="T88">Jeżeli tak</text:span><text:span text:style-name="T92">, czy wykonawca przedsięwziął środki w celu wykazania swojej rzetelności pomimo istnienia odpowiedniej podstawy wykluczenia („samooczyszczenie”)?<text:line-break/>[] Tak [] Nie<text:line-break/></text:span><text:span text:style-name="T88">Jeżeli tak</text:span><text:span text:style-name="T92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57"><text:span text:style-name="T92">Czy wykonawca znajduje się w jednej z następujących sytuacji:<text:line-break/>a) </text:span><text:span text:style-name="T88">zbankrutował</text:span><text:span text:style-name="T92">; lub<text:line-break/>b) </text:span><text:span text:style-name="T88">prowadzone jest wobec niego postępowanie upadłościowe</text:span><text:span text:style-name="T92"> lub likwidacyjne; lub<text:line-break/>c) zawarł </text:span><text:span text:style-name="T88">układ z wierzycielami</text:span><text:span text:style-name="T92">; lub<text:line-break/>d) znajduje się w innej tego rodzaju sytuacji wynikającej z podobnej procedury przewidzianej w krajowych przepisach ustawowych i wykonawczych</text:span><text:span text:style-name="Footnote_20_Symbol"><text:span text:style-name="T92"><text:note text:id="ftn27" text:note-class="footnote"><text:note-citation>27</text:note-citation><text:note-body><text:p text:style-name="Footnote"><text:span text:style-name="T101">Zob. przepisy krajowe, stosowne ogłoszenie lub dokumenty zamówienia.</text:span></text:p></text:note-body></text:note></text:span></text:span><text:span text:style-name="T92">; lub<text:line-break/>e) jego aktywami zarządza likwidator lub sąd; lub<text:line-break/>f) jego działalność gospodarcza jest zawieszona?<text:line-break/></text:span><text:span text:style-name="T88">Jeżeli tak:</text:span></text:p>
            <text:list xml:id="list144640028184216" text:continue-numbering="true" text:style-name="WW8Num6">
              <text:list-item>
                <text:p text:style-name="P158">Proszę podać szczegółowe informacje:</text:p>
              </text:list-item>
              <text:list-item>
                <text:p text:style-name="P159"><text:span text:style-name="T9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92"><text:note text:id="ftn28" text:note-class="footnote"><text:note-citation>28</text:note-citation><text:note-body><text:p text:style-name="Footnote"><text:span text:style-name="T10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92">.</text:span></text:p>
              </text:list-item>
            </text:list>
            <text:p text:style-name="P156">Jeżeli odnośna dokumentacja jest dostępna w formie elektronicznej, proszę wskazać:</text:p>
          </table:table-cell>
          <table:table-cell table:style-name="Tabela11.B1" office:value-type="string">
            <text:p text:style-name="P6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9"/>
            <text:p text:style-name="P69"/>
            <text:list xml:id="list144640028177861" text:continue-numbering="true" text:style-name="WW8Num6">
              <text:list-item>
                <text:p text:style-name="P158">[……]</text:p>
              </text:list-item>
              <text:list-item>
                <text:p text:style-name="P158">[……]<text:line-break/><text:line-break/><text:line-break/><text:line-break/></text:p>
              </text:list-item>
            </text:list>
            <text:p text:style-name="P161"/>
            <text:p text:style-name="P73">(adres internetowy, wydający urząd lub organ, dokładne dane referencyjne dokumentacji): [……][……][……]</text:p>
          </table:table-cell>
        </table:table-row>
        <table:table-row table:style-name="Tabela11.5">
          <table:table-cell table:style-name="Tabela11.A1" table:number-rows-spanned="2" office:value-type="string">
            <text:p text:style-name="P157"><text:span text:style-name="T92">Czy wykonawca jest winien </text:span><text:span text:style-name="T88">poważnego wykroczenia zawodowego</text:span><text:span text:style-name="Footnote_20_Symbol"><text:span text:style-name="T88"><text:note text:id="ftn29" text:note-class="footnote"><text:note-citation>29</text:note-citation><text:note-body><text:p text:style-name="Footnote"><text:span text:style-name="T101">W stosownych przypadkach zob. definicje w prawie krajowym, stosownym ogłoszeniu lub dokumentach zamówienia.</text:span></text:p></text:note-body></text:note></text:span></text:span><text:span text:style-name="T92">? <text:line-break/>Jeżeli tak, proszę podać szczegółowe informacje na ten temat:</text:span></text:p>
          </table:table-cell>
          <table:table-cell table:style-name="Tabela11.B1" office:value-type="string">
            <text:p text:style-name="P69">[] Tak [] Nie<text:line-break/><text:line-break/> [……]</text:p>
          </table:table-cell>
        </table:table-row>
        <table:table-row table:style-name="Tabela11.5">
          <table:covered-table-cell/>
          <table:table-cell table:style-name="Tabela11.B1" office:value-type="string">
            <text:p text:style-name="P77"><text:span text:style-name="T88">Jeżeli tak</text:span><text:span text:style-name="T92">, czy wykonawca przedsięwziął środki w celu samooczyszczenia? [] Tak [] Nie<text:line-break/></text:span><text:span text:style-name="T88">Jeżeli tak</text:span><text:span text:style-name="T92">, proszę opisać przedsięwzięte środki: [……]</text:span></text:p>
          </table:table-cell>
        </table:table-row>
        <table:table-row table:style-name="Tabela11.7">
          <table:table-cell table:style-name="Tabela11.A1" table:number-rows-spanned="2" office:value-type="string">
            <text:p text:style-name="P157"><text:span text:style-name="NormalBold_20_Char"><text:span text:style-name="T97">Czy wykonawca</text:span></text:span><text:span text:style-name="T92"> zawarł z innymi wykonawcami </text:span><text:span text:style-name="T88">porozumienia mające na celu zakłócenie konkurencji</text:span><text:span text:style-name="T92">?<text:line-break/></text:span><text:span text:style-name="T88">Jeżeli tak</text:span><text:span text:style-name="T92">, proszę podać szczegółowe informacje na ten temat:</text:span></text:p>
          </table:table-cell>
          <table:table-cell table:style-name="Tabela11.B1" office:value-type="string">
            <text:p text:style-name="P69">[] Tak [] Nie<text:line-break/><text:line-break/><text:line-break/>[…]</text:p>
          </table:table-cell>
        </table:table-row>
        <table:table-row table:style-name="Tabela11.8">
          <table:covered-table-cell/>
          <table:table-cell table:style-name="Tabela11.B1" office:value-type="string">
            <text:p text:style-name="P77"><text:span text:style-name="T88">Jeżeli tak</text:span><text:span text:style-name="T92">, czy wykonawca przedsięwziął środki w celu samooczyszczenia? [] Tak [] Nie<text:line-break/></text:span><text:span text:style-name="T88">Jeżeli tak</text:span><text:span text:style-name="T92">, proszę opisać przedsięwzięte środki: [……]</text:span></text:p>
          </table:table-cell>
        </table:table-row>
        <text:soft-page-break/>
        <table:table-row table:style-name="Tabela11.9">
          <table:table-cell table:style-name="Tabela11.A1" office:value-type="string">
            <text:p text:style-name="P157"><text:span text:style-name="NormalBold_20_Char"><text:span text:style-name="T97">Czy wykonawca wie o jakimkolwiek </text:span></text:span><text:span text:style-name="T88">konflikcie interesów</text:span><text:span text:style-name="Footnote_20_Symbol"><text:span text:style-name="T88"><text:note text:id="ftn30" text:note-class="footnote"><text:note-citation>30</text:note-citation><text:note-body><text:p text:style-name="Footnote"><text:span text:style-name="T101">Wskazanym w prawie krajowym, stosownym ogłoszeniu lub dokumentach zamówienia.</text:span></text:p></text:note-body></text:note></text:span></text:span><text:span text:style-name="T92"> spowodowanym jego udziałem w postępowaniu o udzielenie zamówienia?<text:line-break/></text:span><text:span text:style-name="T88">Jeżeli tak</text:span><text:span text:style-name="T92">, proszę podać szczegółowe informacje na ten temat:</text:span></text:p>
          </table:table-cell>
          <table:table-cell table:style-name="Tabela11.B1" office:value-type="string">
            <text:p text:style-name="P69">[] Tak [] Nie<text:line-break/><text:line-break/><text:line-break/>[…]</text:p>
          </table:table-cell>
        </table:table-row>
        <table:table-row table:style-name="Tabela11.10">
          <table:table-cell table:style-name="Tabela11.A1" office:value-type="string">
            <text:p text:style-name="P157"><text:span text:style-name="NormalBold_20_Char"><text:span text:style-name="T97">Czy wykonawca lub </text:span></text:span><text:span text:style-name="T92">przedsiębiorstwo związane z wykonawcą </text:span><text:span text:style-name="T88">doradzał(-o)</text:span><text:span text:style-name="T92"> instytucji zamawiającej lub podmiotowi zamawiającemu bądź był(-o) w inny sposób </text:span><text:span text:style-name="T88">zaangażowany(-e) w przygotowanie</text:span><text:span text:style-name="T92"> postępowania o udzielenie zamówienia?<text:line-break/></text:span><text:span text:style-name="T88">Jeżeli tak</text:span><text:span text:style-name="T92">, proszę podać szczegółowe informacje na ten temat:</text:span></text:p>
          </table:table-cell>
          <table:table-cell table:style-name="Tabela11.B1" office:value-type="string">
            <text:p text:style-name="P69">[] Tak [] Nie<text:line-break/><text:line-break/><text:line-break/><text:line-break/>[…]</text:p>
          </table:table-cell>
        </table:table-row>
        <table:table-row table:style-name="Tabela11.11">
          <table:table-cell table:style-name="Tabela11.A1" table:number-rows-spanned="2" office:value-type="string">
            <text:p text:style-name="P157"><text:span text:style-name="T92">Czy wykonawca znajdował się w sytuacji, w której wcześniejsza umowa w sprawie zamówienia publicznego, wcześniejsza umowa z podmiotem zamawiającym lub wcześniejsza umowa w sprawie koncesji została </text:span><text:span text:style-name="T88">rozwiązana przed czasem</text:span><text:span text:style-name="T92">, lub w której nałożone zostało odszkodowanie bądź inne porównywalne sankcje w związku z tą wcześniejszą umową?<text:line-break/></text:span><text:span text:style-name="T88">Jeżeli tak</text:span><text:span text:style-name="T92">, proszę podać szczegółowe informacje na ten temat:</text:span></text:p>
          </table:table-cell>
          <table:table-cell table:style-name="Tabela11.B1" office:value-type="string">
            <text:p text:style-name="P69">[] Tak [] Nie<text:line-break/><text:line-break/><text:line-break/><text:line-break/><text:line-break/><text:line-break/>[…]</text:p>
          </table:table-cell>
        </table:table-row>
        <table:table-row table:style-name="Tabela11.12">
          <table:covered-table-cell/>
          <table:table-cell table:style-name="Tabela11.B1" office:value-type="string">
            <text:p text:style-name="P77"><text:span text:style-name="T88">Jeżeli tak</text:span><text:span text:style-name="T92">, czy wykonawca przedsięwziął środki w celu samooczyszczenia? [] Tak [] Nie<text:line-break/></text:span><text:span text:style-name="T88">Jeżeli tak</text:span><text:span text:style-name="T92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57"><text:span text:style-name="T92">Czy wykonawca może potwierdzić, że:<text:line-break/></text:span><text:span text:style-name="NormalBold_20_Char"><text:span text:style-name="T97">nie jest</text:span></text:span><text:span text:style-name="T92"> winny poważnego </text:span><text:span text:style-name="T88">wprowadzenia w błąd</text:span><text:span text:style-name="T92"> przy dostarczaniu informacji wymaganych do weryfikacji braku podstaw wykluczenia lub do weryfikacji spełnienia kryteriów kwalifikacji;<text:line-break/>b) </text:span><text:span text:style-name="NormalBold_20_Char"><text:span text:style-name="T97">nie </text:span></text:span><text:span text:style-name="T88">zataił</text:span><text:span text:style-name="T9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</text:span><text:soft-page-break/><text:span text:style-name="T92">udzielenia zamówienia?</text:span></text:p>
          </table:table-cell>
          <table:table-cell table:style-name="Tabela11.B1" office:value-type="string">
            <text:p text:style-name="P69">[] Tak [] Nie</text:p>
          </table:table-cell>
        </table:table-row>
      </table:table>
      <text:p text:style-name="P139">D: Inne podstawy wykluczenia, które mogą być przewidziane w przepisach krajowych państwa członkowskiego instytucji zamawiającej lub podmiotu zamawiającego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8">Podstawy wykluczenia o charakterze wyłącznie krajowym</text:p>
          </table:table-cell>
          <table:table-cell table:style-name="Tabela12.B1" office:value-type="string">
            <text:p text:style-name="P68">Odpowiedź:</text:p>
          </table:table-cell>
        </table:table-row>
        <table:table-row table:style-name="Tabela12.1">
          <table:table-cell table:style-name="Tabela12.A1" office:value-type="string">
            <text:p text:style-name="P77"><text:span text:style-name="T92">Czy mają zastosowanie </text:span><text:span text:style-name="T88">podstawy wykluczenia o charakterze wyłącznie krajowym</text:span><text:span text:style-name="T9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12.B1" office:value-type="string">
            <text:p text:style-name="P77"><text:span text:style-name="T9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92"><text:note text:id="ftn31" text:note-class="footnote"><text:note-citation>31</text:note-citation><text:note-body><text:p text:style-name="Footnote"><text:span text:style-name="T101">Proszę powtórzyć tyle razy, ile jest to konieczne.</text:span></text:p></text:note-body></text:note></text:span></text:span></text:p>
          </table:table-cell>
        </table:table-row>
        <table:table-row table:style-name="Tabela12.1">
          <table:table-cell table:style-name="Tabela12.A1" office:value-type="string">
            <text:p text:style-name="P77"><text:span text:style-name="NormalBold_20_Char"><text:span text:style-name="T98">W przypadku gdy ma zastosowanie którakolwiek z podstaw wykluczenia o charakterze wyłącznie krajowym</text:span></text:span><text:span text:style-name="T92">, czy wykonawca przedsięwziął środki w celu samooczyszczenia? <text:line-break/></text:span><text:span text:style-name="T88">Jeżeli tak</text:span><text:span text:style-name="T92">, proszę opisać przedsięwzięte środki: </text:span></text:p>
          </table:table-cell>
          <table:table-cell table:style-name="Tabela12.B1" office:value-type="string">
            <text:p text:style-name="P69">[] Tak [] Nie<text:line-break/><text:line-break/><text:line-break/>[……]</text:p>
          </table:table-cell>
        </table:table-row>
      </table:table>
      <text:p text:style-name="P112"/>
      <text:p text:style-name="P131">Część IV: Kryteria kwalifikacji</text:p>
      <text:p text:style-name="P79"><text:span text:style-name="T92">W odniesieniu do kryteriów kwalifikacji (sekcja </text:span><text:span text:style-name="T109"></text:span><text:span text:style-name="T92"> lub sekcje A–D w niniejszej części) wykonawca oświadcza, że:</text:span></text:p>
      <text:p text:style-name="P140"><text:span text:style-name="T110"></text:span><text:span text:style-name="T95">: Ogólne oświadczenie dotyczące wszystkich kryteriów kwalifikacji</text:span></text:p>
      <text:p text:style-name="P109"><text:span text:style-name="T8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11"></text:span><text:span text:style-name="T89"> w części IV i nie musi wypełniać żadnej z pozostałych sekcji w części IV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8">Spełnienie wszystkich wymaganych kryteriów kwalifikacji</text:p>
          </table:table-cell>
          <table:table-cell table:style-name="Tabela13.B1" office:value-type="string">
            <text:p text:style-name="P68">Odpowiedź</text:p>
          </table:table-cell>
        </table:table-row>
        <table:table-row table:style-name="Tabela13.1">
          <table:table-cell table:style-name="Tabela13.A1" office:value-type="string">
            <text:p text:style-name="P73">Spełnia wymagane kryteria kwalifikacji:</text:p>
          </table:table-cell>
          <table:table-cell table:style-name="Tabela13.B1" office:value-type="string">
            <text:p text:style-name="P71">[] Tak [] Nie</text:p>
          </table:table-cell>
        </table:table-row>
      </table:table>
      <text:p text:style-name="P139">A: Kompetencje</text:p>
      <text:p text:style-name="P10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8">Kompetencje</text:p>
          </table:table-cell>
          <table:table-cell table:style-name="Tabela14.B1" office:value-type="string">
            <text:p text:style-name="P68">Odpowiedź</text:p>
          </table:table-cell>
        </table:table-row>
        <table:table-row table:style-name="Tabela14.1">
          <table:table-cell table:style-name="Tabela14.A1" office:value-type="string">
            <text:p text:style-name="P77"><text:span text:style-name="T88">1) Figuruje w odpowiednim rejestrze zawodowym lub handlowym</text:span><text:span text:style-name="T92"> prowadzonym w państwie członkowskim siedziby wykonawcy</text:span><text:span text:style-name="Footnote_20_Symbol"><text:span text:style-name="T92"><text:note text:id="ftn32" text:note-class="footnote"><text:note-citation>32</text:note-citation><text:note-body><text:p text:style-name="Footnote"><text:span text:style-name="T101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92">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77"><text:span text:style-name="T93">[…]<text:line-break/><text:line-break/></text:span><text:span text:style-name="T92">(adres internetowy, wydający urząd lub organ, 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77"><text:span text:style-name="T88">2) W odniesieniu do zamówień publicznych na usługi:<text:line-break/></text:span><text:span text:style-name="T92">Czy konieczne jest </text:span><text:span text:style-name="T88">posiadanie</text:span><text:span text:style-name="T92"> określonego </text:span><text:span text:style-name="T88">zezwolenia lub bycie członkiem</text:span><text:span text:style-name="T9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77"><text:span text:style-name="T9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92">(adres internetowy, wydający urząd lub organ, dokładne dane referencyjne dokumentacji): [……][……][……]</text:span></text:p>
          </table:table-cell>
        </table:table-row>
      </table:table>
      <text:p text:style-name="P139">B: Sytuacja ekonomiczna i finansowa</text:p>
      <text:p text:style-name="P10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8">Sytuacja ekonomiczna i finansowa</text:p>
          </table:table-cell>
          <table:table-cell table:style-name="Tabela15.B1" office:value-type="string">
            <text:p text:style-name="P68">Odpowiedź:</text:p>
          </table:table-cell>
        </table:table-row>
        <table:table-row table:style-name="Tabela15.1">
          <table:table-cell table:style-name="Tabela15.A1" office:value-type="string">
            <text:p text:style-name="P77"><text:span text:style-name="T92">1a) Jego („ogólny”) </text:span><text:span text:style-name="T88">roczny obrót</text:span><text:span text:style-name="T92"> w ciągu określonej liczby lat obrotowych wymaganej w stosownym ogłoszeniu lub dokumentach zamówienia jest następujący</text:span><text:span text:style-name="T88">:<text:line-break/>i/lub</text:span><text:span text:style-name="T92"><text:line-break/>1b) Jego </text:span><text:span text:style-name="T88">średni</text:span><text:span text:style-name="T92"> roczny </text:span><text:span text:style-name="T88">obrót w ciągu określonej liczby lat wymaganej w stosownym ogłoszeniu lub dokumentach zamówienia jest następujący</text:span><text:span text:style-name="Footnote_20_Symbol"><text:span text:style-name="T88"><text:note text:id="ftn33" text:note-class="footnote"><text:note-citation>33</text:note-citation><text:note-body><text:p text:style-name="Footnote"><text:span text:style-name="T101">Jedynie jeżeli jest to dopuszczone w stosownym ogłoszeniu lub dokumentach zamówienia.</text:span></text:p></text:note-body></text:note></text:span></text:span><text:span text:style-name="T88"> (</text:span><text:span text:style-name="T92">)</text:span><text:span text:style-name="T88">:<text:line-break/></text:span><text:span text:style-name="T92">Jeżeli odnośna dokumentacja jest dostępna w formie elektronicznej, proszę wskazać:</text:span></text:p>
          </table:table-cell>
          <table:table-cell table:style-name="Tabela15.B1" office:value-type="string">
            <text:p text:style-name="P77"><text:span text:style-name="T9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88">:</text:span><text:span text:style-name="T92"> [……], [……] […] waluta<text:line-break/></text:span></text:p>
            <text:p text:style-name="P69"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77"><text:span text:style-name="T92">2a) Jego roczny („specyficzny”) </text:span><text:span text:style-name="T88">obrót w </text:span><text:soft-page-break/><text:span text:style-name="T88">obszarze działalności gospodarczej objętym zamówieniem</text:span><text:span text:style-name="T92"> i określonym w stosownym ogłoszeniu lub dokumentach zamówienia w ciągu wymaganej liczby lat obrotowych jest następujący:<text:line-break/></text:span><text:span text:style-name="T88">i/lub<text:line-break/></text:span><text:span text:style-name="T92">2b) Jego </text:span><text:span text:style-name="T88">średni</text:span><text:span text:style-name="T92"> roczny </text:span><text:span text:style-name="T88">obrót w przedmiotowym obszarze i w ciągu określonej liczby lat wymaganej w stosownym ogłoszeniu lub dokumentach zamówienia jest następujący</text:span><text:span text:style-name="Footnote_20_Symbol"><text:span text:style-name="T88"><text:note text:id="ftn34" text:note-class="footnote"><text:note-citation>34</text:note-citation><text:note-body><text:p text:style-name="Footnote"><text:span text:style-name="T101">Jedynie jeżeli jest to dopuszczone w stosownym ogłoszeniu lub dokumentach zamówienia.</text:span></text:p></text:note-body></text:note></text:span></text:span><text:span text:style-name="T88">:<text:line-break/></text:span><text:span text:style-name="T92">Jeżeli odnośna dokumentacja jest dostępna w formie elektronicznej, proszę wskazać:</text:span></text:p>
          </table:table-cell>
          <table:table-cell table:style-name="Tabela15.B1" office:value-type="string">
            <text:p text:style-name="P77"><text:span text:style-name="T92">rok: [……] obrót: [……] […] waluta<text:line-break/></text:span><text:soft-page-break/><text:span text:style-name="T92">rok: [……] obrót: [……] […] waluta<text:line-break/>rok: [……] obrót: [……] […] waluta<text:line-break/><text:line-break/><text:line-break/><text:line-break/><text:line-break/>(liczba lat, średni obrót)</text:span><text:span text:style-name="T88">:</text:span><text:span text:style-name="T9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6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5.B1" office:value-type="string">
            <text:p text:style-name="P73">[……]</text:p>
          </table:table-cell>
        </table:table-row>
        <table:table-row table:style-name="Tabela15.1">
          <table:table-cell table:style-name="Tabela15.A1" office:value-type="string">
            <text:p text:style-name="P77"><text:span text:style-name="T92">4) W odniesieniu do </text:span><text:span text:style-name="T88">wskaźników finansowych</text:span><text:span text:style-name="Footnote_20_Symbol"><text:span text:style-name="T88"><text:note text:id="ftn35" text:note-class="footnote"><text:note-citation>35</text:note-citation><text:note-body><text:p text:style-name="Footnote"><text:span text:style-name="T101">Np. stosunek aktywów do zobowiązań.</text:span></text:p></text:note-body></text:note></text:span></text:span><text:span text:style-name="T9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5.B1" office:value-type="string">
            <text:p text:style-name="P77"><text:span text:style-name="T92">(określenie wymaganego wskaźnika – stosunek X do Y</text:span><text:span text:style-name="Footnote_20_Symbol"><text:span text:style-name="T92"><text:note text:id="ftn36" text:note-class="footnote"><text:note-citation>36</text:note-citation><text:note-body><text:p text:style-name="Footnote"><text:span text:style-name="T101">Np. stosunek aktywów do zobowiązań.</text:span></text:p></text:note-body></text:note></text:span></text:span><text:span text:style-name="T92"> – oraz wartość):<text:line-break/>[……], [……]</text:span><text:span text:style-name="Footnote_20_Symbol"><text:span text:style-name="T92"><text:note text:id="ftn37" text:note-class="footnote"><text:note-citation>37</text:note-citation><text:note-body><text:p text:style-name="Footnote"><text:span text:style-name="T101">Proszę powtórzyć tyle razy, ile jest to konieczne.</text:span></text:p></text:note-body></text:note></text:span></text:span><text:span text:style-name="T92"><text:line-break/></text:span><text:span text:style-name="T87"><text:line-break/><text:line-break/></text:span><text:span text:style-name="T9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77"><text:span text:style-name="T92">5) W ramach </text:span><text:span text:style-name="T88">ubezpieczenia z tytułu ryzyka zawodowego</text:span><text:span text:style-name="T92"> wykonawca jest ubezpieczony na następującą kwotę:<text:line-break/></text:span><text:span text:style-name="NormalBold_20_Char"><text:span text:style-name="T96">Jeżeli t</text:span></text:span><text:span text:style-name="T92">e informacje są dostępne w formie elektronicznej, proszę wskazać:</text:span></text:p>
          </table:table-cell>
          <table:table-cell table:style-name="Tabela15.B1" office:value-type="string">
            <text:p text:style-name="P6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77"><text:span text:style-name="T92">6) W odniesieniu do </text:span><text:span text:style-name="T88">innych ewentualnych wymogów ekonomicznych lub finansowych</text:span><text:span text:style-name="T92">, które mogły zostać określone w stosownym ogłoszeniu lub dokumentach zamówienia, wykonawca oświadcza, że<text:line-break/>Jeżeli odnośna dokumentacja, która </text:span><text:span text:style-name="T88">mogła</text:span><text:span text:style-name="T92"> zostać określona w stosownym ogłoszeniu lub w dokumentach zamówienia, jest dostępna w formie </text:span><text:soft-page-break/><text:span text:style-name="T92">elektronicznej, proszę wskazać:</text:span></text:p>
          </table:table-cell>
          <table:table-cell table:style-name="Tabela15.B1" office:value-type="string">
            <text:p text:style-name="P69">[……]<text:line-break/><text:line-break/><text:line-break/><text:line-break/><text:line-break/><text:line-break/>(adres internetowy, wydający urząd lub organ, dokładne dane referencyjne dokumentacji): [……]<text:soft-page-break/>[……][……]</text:p>
          </table:table-cell>
        </table:table-row>
      </table:table>
      <text:p text:style-name="P139">C: Zdolność techniczna i zawodowa</text:p>
      <text:p text:style-name="P10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8"><text:bookmark text:name="_DV_M4301"/><text:bookmark text:name="_DV_M4300"/>Zdolność techniczna i zawodowa</text:p>
          </table:table-cell>
          <table:table-cell table:style-name="Tabela16.B1" office:value-type="string">
            <text:p text:style-name="P68">Odpowiedź: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9">1a) Jedynie w odniesieniu do </text:span><text:span text:style-name="T90">zamówień publicznych na roboty budowlane</text:span><text:span text:style-name="T99">:</text:span><text:span text:style-name="T100"><text:line-break/></text:span><text:span text:style-name="T92">W okresie odniesienia</text:span><text:span text:style-name="Footnote_20_Symbol"><text:span text:style-name="T92"><text:note text:id="ftn38" text:note-class="footnote"><text:note-citation>38</text:note-citation><text:note-body><text:p text:style-name="Footnote"><text:span text:style-name="T101">Instytucje zamawiające mogą </text:span><text:span text:style-name="T102">wymagać</text:span><text:span text:style-name="T101">, aby okres ten wynosił do pięciu lat, i </text:span><text:span text:style-name="T102">dopuszczać</text:span><text:span text:style-name="T101"> legitymowanie się doświadczeniem sprzed </text:span><text:span text:style-name="T102">ponad</text:span><text:span text:style-name="T101"> pięciu lat.</text:span></text:p></text:note-body></text:note></text:span></text:span><text:span text:style-name="T92"> wykonawca </text:span><text:span text:style-name="T88">wykonał następujące roboty budowlane określonego rodzaju</text:span><text:span text:style-name="T9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6.B1" office:value-type="string">
            <text:p text:style-name="P6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9">1b) Jedynie w odniesieniu do </text:span><text:span text:style-name="T90">zamówień publicznych na dostawy i zamówień publicznych na usługi</text:span><text:span text:style-name="T99">:</text:span><text:span text:style-name="T100"><text:line-break/></text:span><text:span text:style-name="T92">W okresie odniesienia</text:span><text:span text:style-name="Footnote_20_Symbol"><text:span text:style-name="T92"><text:note text:id="ftn39" text:note-class="footnote"><text:note-citation>39</text:note-citation><text:note-body><text:p text:style-name="Footnote"><text:span text:style-name="T101">Instytucje zamawiające mogą </text:span><text:span text:style-name="T102">wymagać</text:span><text:span text:style-name="T101">, aby okres ten wynosił do trzech lat, i </text:span><text:span text:style-name="T102">dopuszczać</text:span><text:span text:style-name="T101"> legitymowanie się doświadczeniem sprzed </text:span><text:span text:style-name="T102">ponad</text:span><text:span text:style-name="T101"> trzech lat.</text:span></text:p></text:note-body></text:note></text:span></text:span><text:span text:style-name="T92"> wykonawca </text:span><text:span text:style-name="T88">zrealizował następujące główne dostawy określonego rodzaju lub wyświadczył następujące główne usługi określonego rodzaju</text:span><text:span text:style-name="T92">:</text:span><text:span text:style-name="T88"> </text:span><text:span text:style-name="T92">Przy sporządzaniu wykazu proszę podać kwoty, daty i odbiorców, zarówno publicznych, jak i prywatnych</text:span><text:span text:style-name="Footnote_20_Symbol"><text:span text:style-name="T92"><text:note text:id="ftn40" text:note-class="footnote"><text:note-citation>40</text:note-citation><text:note-body><text:p text:style-name="Footnote"><text:span text:style-name="T101">Innymi słowy, należy wymienić </text:span><text:span text:style-name="T102">wszystkich</text:span><text:span text:style-name="T101"> odbiorców, a wykaz powinien obejmować zarówno klientów publicznych, jak i prywatnych w odniesieniu do przedmiotowych dostaw lub usług.</text:span></text:p></text:note-body></text:note></text:span></text:span><text:span text:style-name="T92">:</text:span></text:p>
          </table:table-cell>
          <table:table-cell table:style-name="Tabela16.B1" office:value-type="string">
            <text:p text:style-name="P73"><text:line-break/>Liczba lat (okres ten został wskazany w stosownym ogłoszeniu lub dokumentach zamówienia): […]</text:p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row table:style-name="Tabela17.1">
                <table:table-cell table:style-name="Tabela17.A1" office:value-type="string">
                  <text:p text:style-name="P73">Opis</text:p>
                </table:table-cell>
                <table:table-cell table:style-name="Tabela17.A1" office:value-type="string">
                  <text:p text:style-name="P73">Kwoty</text:p>
                </table:table-cell>
                <table:table-cell table:style-name="Tabela17.A1" office:value-type="string">
                  <text:p text:style-name="P73">Daty</text:p>
                </table:table-cell>
                <table:table-cell table:style-name="Tabela17.D1" office:value-type="string">
                  <text:p text:style-name="P73">Odbiorcy</text:p>
                </table:table-cell>
              </table:table-row>
              <table:table-row table:style-name="Tabela17.1">
                <table:table-cell table:style-name="Tabela17.A1" office:value-type="string">
                  <text:p text:style-name="P72"/>
                </table:table-cell>
                <table:table-cell table:style-name="Tabela17.A1" office:value-type="string">
                  <text:p text:style-name="P72"/>
                </table:table-cell>
                <table:table-cell table:style-name="Tabela17.A1" office:value-type="string">
                  <text:p text:style-name="P72"/>
                </table:table-cell>
                <table:table-cell table:style-name="Tabela17.D1" office:value-type="string">
                  <text:p text:style-name="P72"/>
                </table:table-cell>
              </table:table-row>
            </table:table>
            <text:p text:style-name="P73"/>
          </table:table-cell>
        </table:table-row>
        <table:table-row table:style-name="Tabela16.1">
          <table:table-cell table:style-name="Tabela16.A1" office:value-type="string">
            <text:p text:style-name="P79"><text:span text:style-name="T92">2) Może skorzystać z usług następujących </text:span><text:span text:style-name="T88">pracowników technicznych lub służb technicznych</text:span><text:span text:style-name="Footnote_20_Symbol"><text:span text:style-name="T88"><text:note text:id="ftn41" text:note-class="footnote"><text:note-citation>41</text:note-citation><text:note-body><text:p text:style-name="Footnote"><text:span text:style-name="T10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9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6.B1" office:value-type="string">
            <text:p text:style-name="P73">[……]<text:line-break/><text:line-break/><text:line-break/>[……]</text:p>
          </table:table-cell>
        </table:table-row>
        <table:table-row table:style-name="Tabela16.1">
          <table:table-cell table:style-name="Tabela16.A1" office:value-type="string">
            <text:p text:style-name="P79"><text:span text:style-name="T92">3) Korzysta z następujących </text:span><text:span text:style-name="T88">urządzeń technicznych oraz środków w celu zapewnienia jakości</text:span><text:span text:style-name="T92">, a jego </text:span><text:span text:style-name="T88">zaplecze naukowo-badawcze</text:span><text:span text:style-name="T92"> jest następujące: </text:span></text:p>
          </table:table-cell>
          <table:table-cell table:style-name="Tabela16.B1" office:value-type="string">
            <text:p text:style-name="P73">[……]</text:p>
          </table:table-cell>
        </table:table-row>
        <table:table-row table:style-name="Tabela16.1">
          <table:table-cell table:style-name="Tabela16.A1" office:value-type="string">
            <text:p text:style-name="P79"><text:span text:style-name="T92">4) Podczas realizacji zamówienia będzie mógł stosować następujące systemy </text:span><text:span text:style-name="T88">zarządzania łańcuchem dostaw</text:span><text:span text:style-name="T92"> i śledzenia łańcucha dostaw:</text:span></text:p>
          </table:table-cell>
          <table:table-cell table:style-name="Tabela16.B1" office:value-type="string">
            <text:p text:style-name="P73">[……]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77"><text:span text:style-name="T99">5)</text:span><text:span text:style-name="T90"> W odniesieniu do produktów lub usług o złożonym charakterze, które mają zostać dostarczone, lub – wyjątkowo – w odniesieniu do produktów lub usług o szczególnym przeznaczeniu:</text:span><text:span text:style-name="T91"><text:line-break/></text:span><text:span text:style-name="T92">Czy wykonawca </text:span><text:span text:style-name="T88">zezwoli</text:span><text:span text:style-name="T92"> na przeprowadzenie </text:span><text:span text:style-name="T88">kontroli</text:span><text:span text:style-name="Footnote_20_Symbol"><text:span text:style-name="T88"><text:note text:id="ftn42" text:note-class="footnote"><text:note-citation>42</text:note-citation><text:note-body><text:p text:style-name="Footnote"><text:span text:style-name="T10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92"> swoich </text:span><text:span text:style-name="T88">zdolności produkcyjnych</text:span><text:span text:style-name="T92"> lub </text:span><text:span text:style-name="T88">zdolności technicznych</text:span><text:span text:style-name="T92">, a w razie konieczności także dostępnych mu </text:span><text:span text:style-name="T88">środków naukowych i badawczych</text:span><text:span text:style-name="T92">, jak również </text:span><text:span text:style-name="T88">środków kontroli jakości</text:span><text:span text:style-name="T92">?</text:span></text:p>
          </table:table-cell>
          <table:table-cell table:style-name="Tabela16.B1" office:value-type="string">
            <text:p text:style-name="P73"><text:line-break/><text:line-break/><text:line-break/>[] Tak [] Nie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6) Następującym </text:span><text:span text:style-name="T88">wykształceniem i kwalifikacjami zawodowymi</text:span><text:span text:style-name="T92"> legitymuje się:<text:line-break/>a) sam usługodawca lub wykonawca:<text:line-break/></text:span><text:span text:style-name="T88">lub</text:span><text:span text:style-name="T92"> (w zależności od wymogów określonych w stosownym ogłoszeniu lub dokumentach zamówienia):<text:line-break/>b) jego kadra kierownicza:</text:span></text:p>
          </table:table-cell>
          <table:table-cell table:style-name="Tabela16.B1" office:value-type="string">
            <text:p text:style-name="P69"><text:line-break/><text:line-break/>a) [……]<text:line-break/><text:line-break/><text:line-break/><text:line-break/>b) 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7) Podczas realizacji zamówienia wykonawca będzie mógł stosować następujące </text:span><text:span text:style-name="T88">środki zarządzania środowiskowego</text:span><text:span text:style-name="T92">:</text:span></text:p>
          </table:table-cell>
          <table:table-cell table:style-name="Tabela16.B1" office:value-type="string">
            <text:p text:style-name="P69">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8) Wielkość </text:span><text:span text:style-name="T88">średniego rocznego zatrudnienia</text:span><text:span text:style-name="T92"> u wykonawcy oraz liczebność kadry kierowniczej w ostatnich trzech latach są następujące</text:span></text:p>
          </table:table-cell>
          <table:table-cell table:style-name="Tabela16.B1" office:value-type="string">
            <text:p text:style-name="P6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9) Będzie dysponował następującymi </text:span><text:span text:style-name="T88">narzędziami, wyposażeniem zakładu i urządzeniami technicznymi</text:span><text:span text:style-name="T92"> na potrzeby realizacji zamówienia:</text:span></text:p>
          </table:table-cell>
          <table:table-cell table:style-name="Tabela16.B1" office:value-type="string">
            <text:p text:style-name="P69">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10) Wykonawca </text:span><text:span text:style-name="T88">zamierza ewentualnie zlecić podwykonawcom</text:span><text:span text:style-name="Footnote_20_Symbol"><text:span text:style-name="T88"><text:note text:id="ftn43" text:note-class="footnote"><text:note-citation>43</text:note-citation><text:note-body><text:p text:style-name="Footnote"><text:span text:style-name="T101">Należy zauważyć, że jeżeli wykonawca </text:span><text:span text:style-name="T102">postanowił</text:span><text:span text:style-name="T101"> zlecić podwykonawcom realizację części zamówienia </text:span><text:span text:style-name="T102">oraz</text:span><text:span text:style-name="T10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92"> następującą </text:span><text:span text:style-name="T88">część (procentową)</text:span><text:span text:style-name="T92"> zamówienia:</text:span></text:p>
          </table:table-cell>
          <table:table-cell table:style-name="Tabela16.B1" office:value-type="string">
            <text:p text:style-name="P69">[……]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11) W odniesieniu do </text:span><text:span text:style-name="T88">zamówień publicznych na dostawy</text:span><text:span text:style-name="T9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P77"><text:span text:style-name="T92"><text:line-break/>[] Tak [] Nie<text:line-break/><text:line-break/><text:line-break/><text:line-break/>[] Tak [] Nie<text:line-break/><text:line-break/><text:line-break/><text:line-break/>(adres internetowy, wydający urząd lub organ,</text:span><text:span text:style-name="T87"> </text:span><text:span text:style-name="T92">dokładne dane referencyjne dokumentacji): [……][……][……]</text:span></text:p>
          </table:table-cell>
        </table:table-row>
        <table:table-row table:style-name="Tabela16.1">
          <table:table-cell table:style-name="Tabela16.A1" office:value-type="string">
            <text:p text:style-name="P77"><text:span text:style-name="T92">12) W odniesieniu do </text:span><text:span text:style-name="T88">zamówień publicznych na dostawy</text:span><text:span text:style-name="T92">:<text:line-break/>Czy wykonawca może przedstawić wymagane </text:span><text:soft-page-break/><text:span text:style-name="T88">zaświadczenia</text:span><text:span text:style-name="T92"> sporządzone przez urzędowe </text:span><text:span text:style-name="T88">instytuty</text:span><text:span text:style-name="T92"> lub agencje </text:span><text:span text:style-name="T88">kontroli jakości</text:span><text:span text:style-name="T92"> o uznanych kompetencjach, potwierdzające zgodność produktów poprzez wyraźne odniesienie do specyfikacji technicznych lub norm, które zostały określone w stosownym ogłoszeniu lub dokumentach zamówienia?<text:line-break/></text:span><text:span text:style-name="T88">Jeżeli nie</text:span><text:span text:style-name="T9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P69"><text:line-break/>[] Tak [] Nie<text:line-break/><text:line-break/><text:soft-pag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9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0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7">Systemy zapewniania jakości i normy zarządzania środowiskowego</text:p>
          </table:table-cell>
          <table:table-cell table:style-name="Tabela18.B1" office:value-type="string">
            <text:p text:style-name="P67">Odpowiedź:</text:p>
          </table:table-cell>
        </table:table-row>
        <table:table-row table:style-name="Tabela18.1">
          <table:table-cell table:style-name="Tabela18.A1" office:value-type="string">
            <text:p text:style-name="P79"><text:span text:style-name="T93">Czy wykonawca będzie w stanie przedstawić </text:span><text:span text:style-name="T88">zaświadczenia</text:span><text:span text:style-name="T93"> sporządzone przez niezależne jednostki, poświadczające spełnienie przez wykonawcę wymaganych </text:span><text:span text:style-name="T88">norm zapewniania jakości</text:span><text:span text:style-name="T93">, w tym w zakresie dostępności dla osób niepełnosprawnych?<text:line-break/></text:span><text:span text:style-name="T89">Jeżeli nie</text:span><text:span text:style-name="T93">, proszę wyjaśnić dlaczego, i określić, jakie inne środki dowodowe dotyczące systemu zapewniania jakości mogą zostać przedstawione:<text:line-break/></text:span><text:span text:style-name="T92">Jeżeli odnośna dokumentacja jest dostępna w formie elektronicznej, proszę wskazać:</text:span></text:p>
          </table:table-cell>
          <table:table-cell table:style-name="Tabela18.B1" office:value-type="string">
            <text:p text:style-name="P77"><text:span text:style-name="T93">[] Tak [] Nie<text:line-break/><text:line-break/><text:line-break/><text:line-break/><text:line-break/>[……] [……]<text:line-break/><text:line-break/><text:line-break/></text:span><text:span text:style-name="T92">(adres internetowy, wydający urząd lub organ, dokładne dane referencyjne dokumentacji): [……][……][……]</text:span></text:p>
          </table:table-cell>
        </table:table-row>
        <table:table-row table:style-name="Tabela18.1">
          <table:table-cell table:style-name="Tabela18.A1" office:value-type="string">
            <text:p text:style-name="P77"><text:span text:style-name="T93">Czy wykonawca będzie w stanie przedstawić </text:span><text:span text:style-name="T88">zaświadczenia</text:span><text:span text:style-name="T93"> sporządzone przez niezależne jednostki, poświadczające spełnienie przez wykonawcę wymogów określonych </text:span><text:span text:style-name="T88">systemów lub norm zarządzania środowiskowego</text:span><text:span text:style-name="T93">?<text:line-break/></text:span><text:span text:style-name="T89">Jeżeli nie</text:span><text:span text:style-name="T93">, proszę wyjaśnić dlaczego, i określić, jakie inne środki dowodowe dotyczące </text:span><text:span text:style-name="T89">systemów lub norm zarządzania środowiskowego</text:span><text:span text:style-name="T93"> mogą zostać przedstawione:<text:line-break/></text:span><text:span text:style-name="T92">Jeżeli odnośna dokumentacja jest dostępna w formie elektronicznej, proszę wskazać:</text:span></text:p>
          </table:table-cell>
          <table:table-cell table:style-name="Tabela18.B1" office:value-type="string">
            <text:p text:style-name="P77"><text:span text:style-name="T93">[] Tak [] Nie<text:line-break/><text:line-break/><text:line-break/><text:line-break/><text:line-break/>[……] [……]<text:line-break/><text:line-break/><text:line-break/></text:span><text:span text:style-name="T92">(adres internetowy, wydający urząd lub organ, dokładne dane referencyjne dokumentacji): [……][……][……]</text:span></text:p>
          </table:table-cell>
        </table:table-row>
      </table:table>
      <text:p text:style-name="P112"/>
      <text:p text:style-name="P131">Część V: Ograniczanie liczby kwalifikujących się kandydatów</text:p>
      <text:p text:style-name="P10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67">Wykonawca oświadcza, że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7">Ograniczanie liczby kandydatów</text:p>
          </table:table-cell>
          <table:table-cell table:style-name="Tabela19.B1" office:value-type="string">
            <text:p text:style-name="P67">Odpowiedź:</text:p>
          </table:table-cell>
        </table:table-row>
        <table:table-row table:style-name="Tabela19.1">
          <table:table-cell table:style-name="Tabela19.A1" office:value-type="string">
            <text:p text:style-name="P79"><text:span text:style-name="T93">W następujący sposób </text:span><text:span text:style-name="T89">spełnia</text:span><text:span text:style-name="T9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9">każdego</text:span><text:span text:style-name="T93"> z nich, czy wykonawca posiada wymagane dokumenty:<text:line-break/></text:span><text:span text:style-name="T92">Jeżeli niektóre z tych zaświadczeń lub rodzajów dowodów w formie dokumentów są dostępne w postaci elektronicznej</text:span><text:span text:style-name="Footnote_20_Symbol"><text:span text:style-name="T92"><text:note text:id="ftn44" text:note-class="footnote"><text:note-citation>44</text:note-citation><text:note-body><text:p text:style-name="Footnote"><text:span text:style-name="T101">Proszę jasno wskazać, do której z pozycji odnosi się odpowiedź.</text:span></text:p></text:note-body></text:note></text:span></text:span><text:span text:style-name="T92">, proszę wskazać dla </text:span><text:span text:style-name="T88">każdego</text:span><text:span text:style-name="T92"> z nich:</text:span></text:p>
          </table:table-cell>
          <table:table-cell table:style-name="Tabela19.B1" office:value-type="string">
            <text:p text:style-name="P77"><text:span text:style-name="T92">[….]<text:line-break/><text:line-break/><text:line-break/><text:line-break/>[] Tak [] Nie</text:span><text:span text:style-name="Footnote_20_Symbol"><text:span text:style-name="T92"><text:note text:id="ftn45" text:note-class="footnote"><text:note-citation>45</text:note-citation><text:note-body><text:p text:style-name="Footnote"><text:span text:style-name="T101">Proszę powtórzyć tyle razy, ile jest to konieczne.</text:span></text:p></text:note-body></text:note></text:span></text:span><text:span text:style-name="T9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92"><text:note text:id="ftn46" text:note-class="footnote"><text:note-citation>46</text:note-citation><text:note-body><text:p text:style-name="Footnote"><text:span text:style-name="T101">Proszę powtórzyć tyle razy, ile jest to konieczne.</text:span></text:p></text:note-body></text:note></text:span></text:span></text:p>
          </table:table-cell>
        </table:table-row>
      </table:table>
      <text:p text:style-name="P131">Część VI: Oświadczenia końcowe</text:p>
      <text:p text:style-name="P7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75">Niżej podpisany(-a)(-i) oficjalnie oświadcza(-ją), że jest (są) w stanie, na żądanie i bez zwłoki, przedstawić zaświadczenia i inne rodzaje dowodów w formie dokumentów, z wyjątkiem przypadków, w których:</text:p>
      <text:p text:style-name="P79"><text:span text:style-name="T8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92"><text:note text:id="ftn47" text:note-class="footnote"><text:note-citation>47</text:note-citation><text:note-body><text:p text:style-name="Footnote"><text:span text:style-name="T10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87">, lub </text:span></text:p>
      <text:p text:style-name="P79"><text:span text:style-name="T87">b) najpóźniej od dnia 18 kwietnia 2018 r.</text:span><text:span text:style-name="Footnote_20_Symbol"><text:span text:style-name="T92"><text:note text:id="ftn48" text:note-class="footnote"><text:note-citation>48</text:note-citation><text:note-body><text:p text:style-name="Footnote"><text:span text:style-name="T101">W zależności od wdrożenia w danym kraju artykułu 59 ust. 5 akapit drugi dyrektywy 2014/24/UE.</text:span></text:p></text:note-body></text:note></text:span></text:span><text:span text:style-name="T87">, instytucja zamawiająca lub podmiot zamawiający już posiada odpowiednią dokumentację</text:span><text:span text:style-name="T92">.</text:span></text:p>
      <text:p text:style-name="P79"><text:span text:style-name="T8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92">[określić postępowanie o udzielenie zamówienia: (skrócony opis, adres publikacyjny w </text:span><text:span text:style-name="T87">Dzienniku Urzędowym Unii Europejskiej</text:span><text:span text:style-name="T92">, numer referencyjny)].</text:span></text:p>
      <text:p text:style-name="P76"><text:s/></text:p>
      <text:p text:style-name="P113">Data, miejscowość oraz – jeżeli jest to wymagane lub konieczne – podpis(-y): [……]</text:p>
      <text:list xml:id="list144640075200596" text:continue-list="list144639981196896" text:style-name="WW8Num2">
        <text:list-item>
          <text:list>
            <text:list-item>
              <text:h text:style-name="P121" text:outline-level="2"/>
            </text:list-item>
            <text:list-item>
              <text:h text:style-name="P122" text:outline-level="2"/>
            </text:list-item>
          </text:list>
        </text:list-item>
      </text:list>
      <text:p text:style-name="P126"/>
      <text:p text:style-name="P126"><text:soft-page-break/></text:p>
      <text:p text:style-name="P150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</style:style>
    <style:style style:name="Normal_20_Table" style:display-name="Normal Tab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Zawarto_3f__3f__20_tabeli" style:display-name="Zawarto?? tabeli" style:family="paragraph" style:parent-style-name="Standard">
      <style:paragraph-properties fo:orphans="0" fo:widows="0" fo:hyphenation-ladder-count="no-limit" text:number-lines="false" text:line-number="0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5"/>
    <style:style style:name="Tiret_20_1" style:display-name="Tiret 1" style:family="paragraph" style:parent-style-name="Standard" style:list-style-name="WW8Num3"/>
    <style:style style:name="Tiret_20_0" style:display-name="Tiret 0" style:family="paragraph" style:parent-style-name="Standard" style:list-style-name="WW8Num6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 fo:background-color="transparen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45:31.696000000</meta:creation-date>
    <dc:date>2017-01-04T14:46:39.773000000</dc:date>
    <meta:editing-duration>P0D</meta:editing-duration>
    <meta:editing-cycles>1</meta:editing-cycles>
    <meta:document-statistic meta:table-count="17" meta:image-count="0" meta:object-count="0" meta:page-count="34" meta:paragraph-count="737" meta:word-count="9159" meta:character-count="80534" meta:non-whitespace-character-count="70840"/>
    <meta:generator>OpenOfficePL_Standard_SE/2015.6.8$Windows_x86 LibreOffice_project/3fd416d4c6db7d3204c17ce57a1d70f6e531ee21</meta:generator>
  </office:meta>
</office:document-meta>
</file>