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officeooo:paragraph-rsid="00113a41" style:font-size-asian="12pt" style:font-size-complex="12pt"/>
    </style:style>
    <style:style style:name="P2" style:family="paragraph" style:parent-style-name="Text_20_body">
      <style:text-properties fo:font-size="12pt" officeooo:paragraph-rsid="00113a41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font-size="12pt" fo:font-style="italic" officeooo:paragraph-rsid="00113a41" style:font-size-asian="12pt" style:font-style-asian="italic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5" style:family="paragraph" style:parent-style-name="Text_20_body">
      <style:text-properties style:font-name="Times New Roman" fo:font-size="12pt" officeooo:paragraph-rsid="00274db9" style:font-name-asian="Times New Roman CE" style:font-size-asian="12pt" style:font-name-complex="Times New Roman CE" style:font-size-complex="12pt"/>
    </style:style>
    <style:style style:name="P6" style:family="paragraph" style:parent-style-name="Text_20_body">
      <style:paragraph-properties fo:margin-left="0cm" fo:margin-right="-0.3cm" fo:margin-top="0cm" fo:margin-bottom="0cm" loext:contextual-spacing="false" fo:text-align="justify" style:justify-single-word="false" fo:text-indent="0cm" style:auto-text-indent="false"/>
      <style:text-properties fo:color="#000000" fo:font-size="12pt" officeooo:paragraph-rsid="00113a41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175118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113a41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07ad99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0dda5d" officeooo:paragraph-rsid="000dda5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 CE" fo:font-size="12pt" officeooo:paragraph-rsid="002c4e16" style:font-name-asian="Times New Roman CE" style:font-size-asian="12pt" style:font-name-complex="Times New Roman CE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 CE" fo:font-size="12pt" fo:font-weight="normal" officeooo:paragraph-rsid="0031566d" style:font-name-asian="Times New Roman CE" style:font-size-asian="12pt" style:font-weight-asian="normal" style:font-name-complex="Times New Roman CE" style:font-size-complex="12pt" style:font-weight-complex="normal"/>
    </style:style>
    <style:style style:name="P18" style:family="paragraph" style:parent-style-name="Standard">
      <style:text-properties style:font-name="Times New Roman CE" fo:font-size="16pt" officeooo:paragraph-rsid="00175118" style:font-name-asian="Times New Roman CE" style:font-size-asian="16pt" style:font-name-complex="Times New Roman CE" style:font-size-complex="16pt"/>
    </style:style>
    <style:style style:name="P19" style:family="paragraph" style:parent-style-name="Standard">
      <style:text-properties fo:font-size="11pt" officeooo:paragraph-rsid="00175118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6pt" officeooo:paragraph-rsid="00175118" style:font-size-asian="16pt" style:font-size-complex="16pt"/>
    </style:style>
    <style:style style:name="P21" style:family="paragraph" style:parent-style-name="Standard">
      <style:text-properties fo:font-size="16pt" officeooo:paragraph-rsid="00175118" style:font-size-asian="16pt" style:font-size-complex="16pt"/>
    </style:style>
    <style:style style:name="P22" style:family="paragraph" style:parent-style-name="Standard">
      <style:text-properties officeooo:paragraph-rsid="00175118"/>
    </style:style>
    <style:style style:name="P23" style:family="paragraph" style:parent-style-name="Standard">
      <style:paragraph-properties fo:text-align="justify" style:justify-single-word="false"/>
      <style:text-properties fo:font-size="14pt" fo:font-weight="normal" officeooo:rsid="00132cba" officeooo:paragraph-rsid="00175118" style:font-size-asian="14pt" style:font-weight-asian="normal" style:font-size-complex="14pt" style:font-weight-complex="normal"/>
    </style:style>
    <style:style style:name="P24" style:family="paragraph" style:parent-style-name="Standard">
      <style:text-properties fo:font-size="14pt" officeooo:paragraph-rsid="002fc0d2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32cba" officeooo:paragraph-rsid="00274db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31566d" style:font-name-asian="Times New Roman CE" style:font-size-asian="12pt" style:font-weight-asian="normal" style:font-name-complex="Times New Roman CE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0274db9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officeooo:paragraph-rsid="00274db9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officeooo:paragraph-rsid="00274db9" style:font-size-asian="12pt" style:font-size-complex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274db9" style:font-name-asian="Times New Roman CE" style:font-size-asian="12pt" style:font-name-complex="Times New Roman CE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274db9" style:font-name-asian="Times New Roman CE" style:font-size-asian="12pt" style:font-name-complex="Times New Roman CE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74db9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officeooo:paragraph-rsid="00274db9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officeooo:paragraph-rsid="00274db9"/>
    </style:style>
    <style:style style:name="P35" style:family="paragraph" style:parent-style-name="Standard">
      <style:paragraph-properties fo:text-align="justify" style:justify-single-word="false"/>
      <style:text-properties style:font-name="Times New Roman" officeooo:paragraph-rsid="00274db9"/>
    </style:style>
    <style:style style:name="P36" style:family="paragraph" style:parent-style-name="Standard">
      <style:text-properties style:font-name="Times New Roman" officeooo:paragraph-rsid="00274db9"/>
    </style:style>
    <style:style style:name="P37" style:family="paragraph" style:parent-style-name="Standard">
      <style:text-properties style:font-name="Times New Roman" officeooo:paragraph-rsid="0028bca8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.39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1" style:family="paragraph" style:parent-style-name="WW-Body_20_Text_20_2">
      <style:paragraph-properties fo:margin-left="0cm" fo:margin-right="0cm" fo:text-indent="0cm" style:auto-text-indent="false"/>
      <style:text-properties style:font-name="Times New Roman" officeooo:paragraph-rsid="00274db9"/>
    </style:style>
    <style:style style:name="P42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Times New Roman" fo:font-size="12pt" officeooo:paragraph-rsid="00274db9" style:font-size-asian="12pt" style:font-size-complex="12pt"/>
    </style:style>
    <style:style style:name="P43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Times New Roman" fo:font-size="12pt" officeooo:paragraph-rsid="00274db9" style:font-size-asian="12pt" style:font-size-complex="12pt"/>
    </style:style>
    <style:style style:name="P44" style:family="paragraph" style:parent-style-name="Body_20_Text_20_2">
      <style:paragraph-properties fo:text-align="justify" style:justify-single-word="false"/>
      <style:text-properties style:font-name="Times New Roman" officeooo:paragraph-rsid="00274db9" style:font-name-asian="Times New Roman CE" style:font-name-complex="Times New Roman CE"/>
    </style:style>
    <style:style style:name="P45" style:family="paragraph" style:parent-style-name="Standard" style:list-style-name="L1">
      <style:paragraph-properties fo:margin-left="1.667cm" fo:margin-right="0cm" fo:text-align="justify" style:justify-single-word="false" fo:text-indent="-0.635cm" style:auto-text-indent="false">
        <style:tab-stops>
          <style:tab-stop style:position="1.032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6" style:family="paragraph" style:parent-style-name="Standard" style:list-style-name="L1">
      <style:paragraph-properties fo:margin-left="1.03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Standard" style:master-page-name="Standard">
      <style:paragraph-properties style:page-number="auto"/>
      <style:text-properties officeooo:paragraph-rsid="00175118"/>
    </style:style>
    <style:style style:name="P48" style:family="paragraph" style:parent-style-name="Standard" style:master-page-name="Standard">
      <style:paragraph-properties style:page-number="auto"/>
      <style:text-properties style:font-name="Times New Roman" officeooo:paragraph-rsid="0028bca8"/>
    </style:style>
    <style:style style:name="P49" style:family="paragraph" style:parent-style-name="Heading_20_2">
      <style:text-properties fo:font-size="12pt" style:font-size-asian="12pt" style:font-size-complex="12pt"/>
    </style:style>
    <style:style style:name="P50" style:family="paragraph" style:parent-style-name="Heading_20_2">
      <style:paragraph-properties fo:text-align="center" style:justify-single-word="false"/>
      <style:text-properties style:font-name="Times New Roman" officeooo:paragraph-rsid="00274db9"/>
    </style:style>
    <style:style style:name="P51" style:family="paragraph" style:parent-style-name="Heading_20_2">
      <style:paragraph-properties fo:text-align="center" style:justify-single-word="false"/>
      <style:text-properties style:font-name="Times New Roman" fo:font-size="16pt" fo:font-weight="bold" officeooo:paragraph-rsid="00274db9" style:font-name-asian="Times New Roman CE" style:font-size-asian="16pt" style:font-weight-asian="bold" style:font-name-complex="Times New Roman CE" style:font-size-complex="16pt" style:font-weight-complex="bold"/>
    </style:style>
    <style:style style:name="P52" style:family="paragraph" style:parent-style-name="Heading_20_1">
      <style:paragraph-properties fo:text-align="start" style:justify-single-word="false"/>
      <style:text-properties fo:font-size="10pt" officeooo:paragraph-rsid="00175118" style:font-size-asian="10pt" style:font-size-complex="10pt"/>
    </style:style>
    <style:style style:name="P53" style:family="paragraph" style:parent-style-name="Heading_20_1">
      <style:paragraph-properties fo:text-align="justify" style:justify-single-word="false"/>
      <style:text-properties fo:font-size="16pt" fo:font-weight="bold" officeooo:paragraph-rsid="00175118" style:font-size-asian="16pt" style:font-weight-asian="bold" style:font-size-complex="16pt" style:font-weight-complex="bold"/>
    </style:style>
    <style:style style:name="P54" style:family="paragraph" style:parent-style-name="Heading_20_1">
      <style:paragraph-properties fo:text-align="justify" style:justify-single-word="false"/>
      <style:text-properties style:font-name="Times New Roman" fo:font-size="12pt" officeooo:paragraph-rsid="00274db9" style:font-size-asian="12pt" style:font-size-complex="12pt"/>
    </style:style>
    <style:style style:name="P55" style:family="paragraph" style:parent-style-name="Heading_20_1" style:master-page-name="Standard">
      <style:paragraph-properties fo:text-align="justify" style:justify-single-word="false" style:page-number="auto"/>
    </style:style>
    <style:style style:name="P56" style:family="paragraph" style:parent-style-name="Heading_20_1" style:master-page-name="">
      <style:paragraph-properties fo:margin-left="0cm" fo:margin-right="0cm" fo:text-align="start" style:justify-single-word="false" fo:orphans="2" fo:widows="2" fo:text-indent="0cm" style:auto-text-indent="false" style:page-number="auto" fo:keep-with-next="always" style:writing-mode="lr-tb"/>
      <style:text-properties style:font-name="Times New Roman" officeooo:paragraph-rsid="00274db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3a41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style:font-name="Times New Roman CE" style:font-name-asian="Times New Roman CE" style:font-name-complex="Times New Roman CE"/>
    </style:style>
    <style:style style:name="T7" style:family="text">
      <style:text-properties style:font-name="Times New Roman CE" officeooo:rsid="0010eead" style:font-name-asian="Times New Roman CE" style:font-name-complex="Times New Roman CE"/>
    </style:style>
    <style:style style:name="T8" style:family="text">
      <style:text-properties style:font-name="Times New Roman CE" officeooo:rsid="0007ad99" style:font-name-asian="Times New Roman CE" style:font-name-complex="Times New Roman CE"/>
    </style:style>
    <style:style style:name="T9" style:family="text">
      <style:text-properties style:font-name="Times New Roman CE" officeooo:rsid="001784f4" style:font-name-asian="Times New Roman CE" style:font-name-complex="Times New Roman CE"/>
    </style:style>
    <style:style style:name="T10" style:family="text">
      <style:text-properties style:font-name="Times New Roman CE" officeooo:rsid="0025668d" style:font-name-asian="Times New Roman CE" style:font-name-complex="Times New Roman CE"/>
    </style:style>
    <style:style style:name="T11" style:family="text">
      <style:text-properties style:font-name="Times New Roman CE" officeooo:rsid="002cfe6e" style:font-name-asian="Times New Roman CE" style:font-name-complex="Times New Roman CE"/>
    </style:style>
    <style:style style:name="T12" style:family="text">
      <style:text-properties style:font-name="Times New Roman CE" fo:font-style="italic" style:text-underline-style="solid" style:text-underline-width="auto" style:text-underline-color="font-color" style:font-name-asian="Times New Roman CE" style:font-style-asian="italic" style:font-name-complex="Times New Roman CE" style:font-style-complex="italic"/>
    </style:style>
    <style:style style:name="T13" style:family="text">
      <style:text-properties style:font-name="Times New Roman CE" fo:font-style="italic" style:text-underline-style="solid" style:text-underline-width="auto" style:text-underline-color="font-color" officeooo:rsid="0005392d" style:font-name-asian="Times New Roman CE" style:font-style-asian="italic" style:font-name-complex="Times New Roman CE" style:font-style-complex="italic"/>
    </style:style>
    <style:style style:name="T14" style:family="text">
      <style:text-properties style:font-name="Times New Roman CE" fo:font-style="italic" style:text-underline-style="solid" style:text-underline-width="auto" style:text-underline-color="font-color" officeooo:rsid="0007ad99" style:font-name-asian="Times New Roman CE" style:font-style-asian="italic" style:font-name-complex="Times New Roman CE" style:font-style-complex="italic"/>
    </style:style>
    <style:style style:name="T15" style:family="text">
      <style:text-properties style:font-name="Times New Roman CE" style:text-underline-style="solid" style:text-underline-width="auto" style:text-underline-color="font-color" fo:font-weight="bold" style:font-name-asian="Times New Roman CE" style:font-weight-asian="bold" style:font-name-complex="Times New Roman CE" style:font-weight-complex="bold"/>
    </style:style>
    <style:style style:name="T16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17" style:family="text">
      <style:text-properties style:font-name="Times New Roman CE" fo:font-size="22pt" fo:font-weight="bold" style:font-name-asian="Times New Roman CE" style:font-size-asian="22pt" style:font-weight-asian="bold" style:font-name-complex="Times New Roman CE" style:font-size-complex="22pt" style:font-weight-complex="bold"/>
    </style:style>
    <style:style style:name="T18" style:family="text">
      <style:text-properties style:font-name="Times New Roman CE" fo:font-size="16pt" style:font-name-asian="Times New Roman CE" style:font-size-asian="16pt" style:font-name-complex="Times New Roman CE" style:font-size-complex="16pt"/>
    </style:style>
    <style:style style:name="T19" style:family="text">
      <style:text-properties style:font-name="Times New Roman CE" fo:font-size="16pt" officeooo:rsid="00108d23" style:font-name-asian="Times New Roman CE" style:font-size-asian="16pt" style:font-name-complex="Times New Roman CE" style:font-size-complex="16pt"/>
    </style:style>
    <style:style style:name="T20" style:family="text">
      <style:text-properties style:font-name="Times New Roman CE" fo:font-size="16pt" officeooo:rsid="00149c7d" style:font-name-asian="Times New Roman CE" style:font-size-asian="16pt" style:font-name-complex="Times New Roman CE" style:font-size-complex="16pt"/>
    </style:style>
    <style:style style:name="T21" style:family="text">
      <style:text-properties style:font-name="Times New Roman CE" fo:font-size="16pt" officeooo:rsid="00130cb4" style:font-name-asian="Times New Roman CE" style:font-size-asian="16pt" style:font-name-complex="Times New Roman CE" style:font-size-complex="16pt"/>
    </style:style>
    <style:style style:name="T22" style:family="text"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T23" style:family="text">
      <style:text-properties style:font-name="Times New Roman CE" fo:font-size="16pt" fo:font-weight="bold" officeooo:rsid="00108d23" style:font-name-asian="Times New Roman CE" style:font-size-asian="16pt" style:font-weight-asian="bold" style:font-name-complex="Times New Roman CE" style:font-size-complex="16pt" style:font-weight-complex="bold"/>
    </style:style>
    <style:style style:name="T24" style:family="text">
      <style:text-properties style:text-position="super 58%" style:text-underline-style="solid" style:text-underline-width="auto" style:text-underline-color="font-color"/>
    </style:style>
    <style:style style:name="T25" style:family="text">
      <style:text-properties style:text-position="super 58%" style:text-underline-style="solid" style:text-underline-width="auto" style:text-underline-color="font-color" officeooo:rsid="000c7c20"/>
    </style:style>
    <style:style style:name="T26" style:family="text">
      <style:text-properties officeooo:rsid="0004e14e"/>
    </style:style>
    <style:style style:name="T27" style:family="text">
      <style:text-properties officeooo:rsid="0005392d"/>
    </style:style>
    <style:style style:name="T28" style:family="text">
      <style:text-properties officeooo:rsid="0007ad99"/>
    </style:style>
    <style:style style:name="T29" style:family="text">
      <style:text-properties officeooo:rsid="000a9efb"/>
    </style:style>
    <style:style style:name="T30" style:family="text">
      <style:text-properties officeooo:rsid="000f6d62"/>
    </style:style>
    <style:style style:name="T31" style:family="text">
      <style:text-properties officeooo:rsid="0010d448"/>
    </style:style>
    <style:style style:name="T32" style:family="text">
      <style:text-properties officeooo:rsid="0010eead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35" style:family="text">
      <style:text-properties fo:font-size="12pt" fo:font-weight="bold" officeooo:rsid="00104a44" style:font-name-asian="Times New Roman CE" style:font-size-asian="12pt" style:font-weight-asian="bold" style:font-name-complex="Times New Roman CE" style:font-size-complex="12pt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officeooo:rsid="00119494" style:font-size-asian="12pt" style:font-size-complex="12pt"/>
    </style:style>
    <style:style style:name="T38" style:family="text">
      <style:text-properties fo:font-size="12pt" officeooo:rsid="0012ea24" style:font-size-asian="12pt" style:font-size-complex="12pt"/>
    </style:style>
    <style:style style:name="T39" style:family="text">
      <style:text-properties fo:font-size="12pt" officeooo:rsid="00274db9" style:font-size-asian="12pt" style:font-size-complex="12pt"/>
    </style:style>
    <style:style style:name="T40" style:family="text">
      <style:text-properties fo:font-size="12pt" officeooo:rsid="00321b9e" style:font-size-asian="12pt" style:font-size-complex="12pt"/>
    </style:style>
    <style:style style:name="T41" style:family="text">
      <style:text-properties fo:font-size="12pt" style:font-name-asian="Times New Roman CE" style:font-size-asian="12pt" style:font-name-complex="Times New Roman CE" style:font-size-complex="12pt"/>
    </style:style>
    <style:style style:name="T42" style:family="text">
      <style:text-properties fo:font-size="12pt" officeooo:rsid="00104a44" style:font-name-asian="Times New Roman CE" style:font-size-asian="12pt" style:font-name-complex="Times New Roman CE" style:font-size-complex="12pt"/>
    </style:style>
    <style:style style:name="T43" style:family="text">
      <style:text-properties fo:font-size="12pt" officeooo:rsid="00119494" style:font-name-asian="Times New Roman CE" style:font-size-asian="12pt" style:font-name-complex="Times New Roman CE" style:font-size-complex="12pt"/>
    </style:style>
    <style:style style:name="T44" style:family="text">
      <style:text-properties fo:font-size="12pt" officeooo:rsid="0012ea24" style:font-name-asian="Times New Roman CE" style:font-size-asian="12pt" style:font-name-complex="Times New Roman CE" style:font-size-complex="12pt"/>
    </style:style>
    <style:style style:name="T45" style:family="text">
      <style:text-properties fo:font-size="12pt" officeooo:rsid="0014d940" style:font-name-asian="Times New Roman CE" style:font-size-asian="12pt" style:font-name-complex="Times New Roman CE" style:font-size-complex="12pt"/>
    </style:style>
    <style:style style:name="T46" style:family="text">
      <style:text-properties fo:font-size="12pt" officeooo:rsid="00274db9" style:font-name-asian="Times New Roman CE" style:font-size-asian="12pt" style:font-name-complex="Times New Roman CE" style:font-size-complex="12pt"/>
    </style:style>
    <style:style style:name="T47" style:family="text">
      <style:text-properties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48" style:family="text">
      <style:text-properties fo:font-size="12pt" fo:font-weight="normal" officeooo:rsid="00119494" style:font-name-asian="Times New Roman CE" style:font-size-asian="12pt" style:font-weight-asian="normal" style:font-name-complex="Times New Roman CE" style:font-size-complex="12pt" style:font-weight-complex="normal"/>
    </style:style>
    <style:style style:name="T49" style:family="text">
      <style:text-properties fo:font-style="italic" style:font-style-asian="italic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2" style:family="text">
      <style:text-properties fo:font-style="italic" style:text-underline-style="solid" style:text-underline-width="auto" style:text-underline-color="font-color" officeooo:rsid="0005392d" style:font-style-asian="italic" style:font-style-complex="italic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officeooo:rsid="001679d2"/>
    </style:style>
    <style:style style:name="T55" style:family="text">
      <style:text-properties officeooo:rsid="00149c7d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officeooo:rsid="0025668d"/>
    </style:style>
    <style:style style:name="T58" style:family="text">
      <style:text-properties officeooo:rsid="00104a44"/>
    </style:style>
    <style:style style:name="T59" style:family="text">
      <style:text-properties style:font-name-asian="Times New Roman CE" style:font-name-complex="Times New Roman CE"/>
    </style:style>
    <style:style style:name="T60" style:family="text">
      <style:text-properties officeooo:rsid="00104a44" style:font-name-asian="Times New Roman CE" style:font-name-complex="Times New Roman CE"/>
    </style:style>
    <style:style style:name="T61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104a44" style:font-weight-asian="normal" style:font-weight-complex="normal"/>
    </style:style>
    <style:style style:name="T64" style:family="text">
      <style:text-properties fo:font-weight="normal" officeooo:rsid="00274db9" style:font-weight-asian="normal" style:font-weight-complex="normal"/>
    </style:style>
    <style:style style:name="T65" style:family="text">
      <style:text-properties officeooo:rsid="0012ea24"/>
    </style:style>
    <style:style style:name="T66" style:family="text">
      <style:text-properties officeooo:rsid="00119494"/>
    </style:style>
    <style:style style:name="T67" style:family="text">
      <style:text-properties officeooo:rsid="00274db9"/>
    </style:style>
    <style:style style:name="T68" style:family="text">
      <style:text-properties officeooo:rsid="00285241"/>
    </style:style>
    <style:style style:name="T69" style:family="text">
      <style:text-properties officeooo:rsid="0028bca8"/>
    </style:style>
    <style:style style:name="T70" style:family="text">
      <style:text-properties officeooo:rsid="002c4e16"/>
    </style:style>
    <style:style style:name="T71" style:family="text">
      <style:text-properties officeooo:rsid="002e5c9b"/>
    </style:style>
    <style:style style:name="T72" style:family="text">
      <style:text-properties officeooo:rsid="002fa5c5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officeooo:rsid="0010027b"/>
    </style:style>
    <style:style style:name="T75" style:family="text">
      <style:text-properties officeooo:rsid="00108d23"/>
    </style:style>
    <style:style style:name="T76" style:family="text">
      <style:text-properties officeooo:rsid="0031566d"/>
    </style:style>
    <text:list-style style:name="L1">
      <text:list-level-style-number text:level="1" style:num-prefix="-" style:num-format="" text:start-value="4">
        <style:list-level-properties text:min-label-width="1.032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1"><text:span text:style-name="T1"><text:s text:c="36"/></text:span><text:span text:style-name="T3">REGULAMIN PRZETARGU </text:span></text:h>
      <text:p text:style-name="P8"/>
      <text:p text:style-name="P14">Przedmiotem przetargu <text:span text:style-name="T32"><text:s/></text:span>jest najem (6) sześciu miejsc parkingowych terenu będącego w zasobach Szpitala Wojewódzkiego <text:span text:style-name="T29">im.Kardynała Stefana Wyszyńskiego</text:span> w Łomży <text:s/>przy Al. Piłsudskiego 11.</text:p>
      <text:p text:style-name="P8"/>
      <text:h text:style-name="P49" text:outline-level="2">I.WARUNKI OGÓLNE</text:h>
      <text:p text:style-name="P8"><text:span text:style-name="T50">1.</text:span><text:span text:style-name="T51">Miejsce </text:span><text:span text:style-name="T52">najmu </text:span><text:span text:style-name="T12"><text:s/>terenu :</text:span></text:p>
      <text:p text:style-name="P14">Szpital Wojewódzki <text:span text:style-name="T27">im.Kardynała Stefana Wyszyńskiego </text:span><text:s/>w Łomży, Al. Piłsudskiego 11.</text:p>
      <text:p text:style-name="P8"/>
      <text:p text:style-name="P8"><text:span text:style-name="T50">2.</text:span><text:span text:style-name="T51">Charakterystyka terenu.</text:span></text:p>
      <text:p text:style-name="P14">Teren zagospodarowany, utwardzony płytkami chodnikowymi, ostatnio wykorzystywany <text:s/>jako miejsca parkingowe.</text:p>
      <text:p text:style-name="P8"/>
      <text:p text:style-name="P8"><text:span text:style-name="T50">3.</text:span><text:span text:style-name="T12">Okres </text:span><text:span text:style-name="T13">najmu </text:span><text:span text:style-name="T12">:</text:span></text:p>
      <text:p text:style-name="P10">3 lata</text:p>
      <text:p text:style-name="P8"/>
      <text:p text:style-name="P8"><text:span text:style-name="T50">4.</text:span><text:span text:style-name="T12">Cena wywoławcza </text:span><text:span text:style-name="T14">miesięczna </text:span><text:span text:style-name="T12">:</text:span></text:p>
      <text:p text:style-name="P14">za 1 miejsce parkingowe <text:s/>wynosi: <text:s text:c="4"/><text:span text:style-name="T32">280,00</text:span> zł + 2<text:span text:style-name="T28">3</text:span>% VAT</text:p>
      <text:p text:style-name="P14">za 6 miejsc parkingowych wynosi: <text:s/><text:span text:style-name="T26">1680,00</text:span> zł + 2<text:span text:style-name="T28">3</text:span>% VAT</text:p>
      <text:p text:style-name="P12"/>
      <text:p text:style-name="P8"><text:span text:style-name="T15">II.WARUNKI WPŁATY I </text:span><text:span text:style-name="T53">ZWROTU WADIUM</text:span></text:p>
      <text:p text:style-name="P8"/>
      <text:p text:style-name="P14">1.Oferent przystępujący do przetargu zobowiązany jest wnieść wadium <text:s/>w wysokości <text:span text:style-name="T31">2000,00</text:span> zł na konto Szpitala Wojewódzkiego w Łomży <text:s/><text:span text:style-name="T26">Hexa Bank Spółdzielczy w Piątnicy 86 8762 0009 0004 6819 2000 0010</text:span>.</text:p>
      <text:p text:style-name="P8">2.W przypadku nie zawarcia umowy w <text:span text:style-name="T6">terminie 14 dni od chwili rozstrzygnięcia przetargu wadium zostanie zwrócone.</text:span></text:p>
      <text:p text:style-name="P12"/>
      <text:h text:style-name="P49" text:outline-level="2">III.WYMAGANIA <text:s/>STAWIANE OFERENTOM</text:h>
      <text:p text:style-name="P8"/>
      <text:p text:style-name="P14">1. Zaświadczenie o prowadzonej działalności przewozowo – osobowej, (w przypadku kserokopii, poświadczenie za zgodność z oryginałem).</text:p>
      <text:p text:style-name="P8"><text:span text:style-name="T6">2. Oświadczenie <text:s/>o <text:s text:c="3"/>przeznaczeniu <text:s text:c="2"/>dzierżawionej <text:s text:c="2"/>powierzchni <text:s text:c="2"/>(na miejsca </text:span><text:s text:c="4"/>parkingowe – postój TAXI).</text:p>
      <text:p text:style-name="P14">3. Oświadczenie <text:s/>o zapoznaniu <text:s/>się <text:s/>z <text:s/>Regulaminem <text:s/>Przetargu.</text:p>
      <text:p text:style-name="P14">4. Cenę <text:s/><text:span text:style-name="T28">miesięczną</text:span> oferowaną <text:s/>za <text:s/>6 <text:s/>(sześć) <text:s/>miejsc <text:s/>parkingowych.</text:p>
      <text:p text:style-name="P15">5. Oświadczenie , że <text:s/>w <text:s/>przypadku <text:s/>wygrania <text:s/>przetargu oferent podpisze umowę <text:s text:c="2"/>w <text:s/>ciągu 14 dni<text:span text:style-name="T70">(wzór umowy załączony do regulaminu przetargu).</text:span></text:p>
      <text:p text:style-name="P4">6. Oświadczenie , że oferent , który wygra przetarg we własnym zakresie <text:s/>zorganizuje miejsca postojowe (odpowiednio oznakowane, utwardzenie nawierzchni kostką brukową lub płytkami chodnikowymi). Stanowisko <text:s/>postojowe <text:s/>dla 1 (jednego) <text:s/>samochodu <text:s/>winno <text:s/>mieć wymiary 2<text:span text:style-name="T30">m x</text:span>3 m. </text:p>
      <text:p text:style-name="P8"/>
      <text:p text:style-name="P12">IV. <text:s/>MIEJSCE , TRYB <text:s/>SKLADANIA , OTWARCIA I OCENY OFERT.</text:p>
      <text:p text:style-name="P8"/>
      <text:p text:style-name="P14">1. Miejsce <text:s/>składania <text:s/>ofert <text:s/>zgodnie <text:s/>z <text:s/>ogłoszeniem (załącznik Nr 1).</text:p>
      <text:p text:style-name="P8">2. Otwarcia ofert dokona Komisja w dniu <text:span text:style-name="T57">05 listopada</text:span> 20<text:span text:style-name="T26">18</text:span> r. o godzinie 1<text:span text:style-name="T27">0</text:span><text:span text:style-name="T25">15</text:span><text:span text:style-name="T6">, w siedzibie Szpitala Wojewódzkiego w Łomży , pokój 242 (Sala Konferencyjna, <text:s text:c="3"/>II <text:s/>piętro, budynek “D”).</text:span></text:p>
      <text:p text:style-name="P40"><text:soft-page-break/><text:tab/>W części jawnej nastąpi odczytanie nazw firm i ich adresów oraz ceny wywoławczej. W otwarciu ofert mogą uczestniczyć oferenci, którzy złożyli <text:s/>oferty.</text:p>
      <text:p text:style-name="P14">3. Ocena <text:s/>złożonych <text:s/>ofert <text:s/>nastąpi <text:s/>w <text:s/>części <text:s/>niejawnej posiedzenia komisji.</text:p>
      <text:p text:style-name="P8">4. Oferta <text:s/>zostanie <text:s/>odrzucona, gdy :</text:p>
      <text:list xml:id="list2784073915" text:style-name="L1">
        <text:list-item>
          <text:p text:style-name="P45">oferent złożył ofertę na dzierżawę mniej niż na <text:s/>6 stanowisk,</text:p>
        </text:list-item>
        <text:list-item>
          <text:p text:style-name="P46">oferent <text:span text:style-name="T6">nie złożył wymaganych oświadczeń(dokumentów).</text:span></text:p>
        </text:list-item>
      </text:list>
      <text:p text:style-name="P14">5. W wyniku <text:s/>przetargu <text:s/>zostanie wybrana <text:s/>oferta najkorzystniejsza – najwyższa <text:s/>cena <text:s/>oferowana za dzierżawę 6 miejsc parkingowych.</text:p>
      <text:p text:style-name="P8"><text:span text:style-name="T6">6. Ogłoszenie wyboru ofert nastąpi dnia </text:span><text:span text:style-name="T10">09</text:span><text:span text:style-name="T7"> listopada</text:span> <text:s/>20<text:span text:style-name="T26">18</text:span> r. o <text:s/>godz.12<text:span text:style-name="T24">00</text:span> na tabli<text:span text:style-name="T6">cy </text:span><text:span text:style-name="T8">ogłoszeń Szpitala</text:span><text:span text:style-name="T6"> w łączniku “E”, parter.</text:span></text:p>
      <text:p text:style-name="P14">7. Umowa <text:span text:style-name="T28">najmu</text:span> <text:s/>musi być zawarta w terminie 14 dni <text:s/>od dnia ogłoszenia o wyborze oferenta </text:p>
      <text:p text:style-name="P9"><text:span text:style-name="T2">8</text:span><text:span text:style-name="T1">.Informacja na podstawie wytycznych Uchwały Nr XXIII/271/12 Sejmiku Województwa Podlaskiego z dnia 03 grudnia 2012 w sprawie zasad zbycia aktywów trwałych samodzielnego publicznego zakładu opieki zdrowotnej, oddanie ich w dzierżawę, najem, użytkowanie oraz użyczenie, dla którego podmiotem tworzącym jest Województwo Podlaskie:</text:span></text:p>
      <text:p text:style-name="P2"><text:span text:style-name="T1">- <text:s/></text:span>Dotychczasowemu najemcy przysługuje pierwszeństwo w zawarciu umowy na dotychczas zajmowany przedmiot najmu na dalszy okres, pod warunkiem, że dotychczasowy najemca:</text:p>
      <text:p text:style-name="P2">1. wziął udział w ogłoszonym przetargu,</text:p>
      <text:p text:style-name="P2">2. wywiązywał się dotychczas z postanowień umowy.</text:p>
      <text:p text:style-name="P1">- Prawo pierwszeństwa polega na tym, że dotychczasowy najemca, który złożył ofertę spełniającą warunki przetargu, lecz nie zaproponował najwyższej stawki, otrzymuje informację od organizatora przetargu o najwyższej stawce zaproponowanej w ofertach spełniających warunki przetargu i w terminie 1 dnia od zakończenia przetargu może złożyć organizatorowi przetargu oświadczenie o przyjęciu wskazanej stawki jako własnej.</text:p>
      <text:p text:style-name="P3">Wyjaśnienia Urzędu Marszałkowskiego w Białymstoku na powyższy zapis:</text:p>
      <text:p text:style-name="P1"><text:span text:style-name="T49">Zasady zawarte w Uchwale </text:span><text:bookmark-start text:name="__DdeLink__1472_237747289"/><text:span text:style-name="T49">Nr XXIII/271/12 Sejmiku Województwa Podlaskiego z dnia 03 grudnia 2012</text:span><text:bookmark-end text:name="__DdeLink__1472_237747289"/><text:span text:style-name="T49"> roku zostały sporządzone w celu zapewnienia racjonalnego gospodarowania mieniem samodzielnych publicznych zakładów opieki zdrowotnej, dla których podmiotem tworzącym jest Województwo Podlaskie. Przyjęte przez Sejmik Województwa Podlaskiego są aktem prawa miejscowego.</text:span></text:p>
      <text:p text:style-name="P6"/>
      <text:p text:style-name="P16">Zakaz prowadzenia działalności poza miejscem wy<text:span text:style-name="T28">najmowanym (na terenie szpitala).</text:span></text:p>
      <text:p text:style-name="P16"><text:span text:style-name="T72">Oferent zobowiązuje się do dbania o e</text:span>stetyk<text:span text:style-name="T72">ę</text:span> i porządek miejsc postojowych.</text:p>
      <text:p text:style-name="P13"/>
      <text:p text:style-name="P38">W <text:span text:style-name="T6">przypadku jednakowych oferowanych cen za miejsca parkingowe, brane będą pod uwagę dodatkowe oferty ustne w celu uzyskania najkorzystniejszej ceny.</text:span></text:p>
      <text:p text:style-name="P8"/>
      <text:p text:style-name="P39"/>
      <text:p text:style-name="P8"/>
      <text:p text:style-name="P11">Łomża dnia <text:s/><text:span text:style-name="T57">09</text:span> <text:span text:style-name="T57">października</text:span> 201<text:span text:style-name="T54">8</text:span> r.</text:p>
      <text:p text:style-name="P11"/>
      <text:p text:style-name="P47"><text:s text:c="110"/><text:span text:style-name="T56"><text:s text:c="5"/></text:span><text:span text:style-name="T16">Załącznik nr 1</text:span></text:p>
      <text:p text:style-name="P22"><text:span text:style-name="T36"><text:s text:c="97"/>Do Regulaminu Przetargu</text:span><text:span text:style-name="T56"> </text:span></text:p>
      <text:p text:style-name="P19"><text:s/></text:p>
      <text:p text:style-name="P19"><text:s text:c="121"/></text:p>
      <text:h text:style-name="P52" text:outline-level="1"><text:s/></text:h>
      <text:p text:style-name="P22"/>
      <text:p text:style-name="P22"/>
      <text:p text:style-name="P22"/>
      <text:p text:style-name="P22"/>
      <text:p text:style-name="P22"><text:span text:style-name="T1"><text:s text:c="60"/></text:span><text:span text:style-name="T17">OGŁOSZENIE</text:span></text:p>
      <text:p text:style-name="P20"/>
      <text:p text:style-name="P20"/>
      <text:p text:style-name="P7"><text:span text:style-name="T18"><text:s text:c="13"/>Szpital <text:s text:c="2"/>Wojewódzki </text:span><text:span text:style-name="T19">im.Kardynała Stefana Wyszyńskiego</text:span><text:span text:style-name="T18"> <text:s text:c="10"/>w <text:s text:c="3"/>Łomży <text:s text:c="3"/>ogłasza <text:s text:c="2"/></text:span><text:span text:style-name="T20">trzeci </text:span><text:span text:style-name="T18"><text:s text:c="4"/>przetarg <text:s/>nieograniczony <text:s text:c="3"/></text:span><text:span text:style-name="T22">na <text:s/></text:span><text:span text:style-name="T23">najem </text:span><text:span text:style-name="T22"><text:s text:c="2"/>6 (sześciu) miejsc <text:s text:c="3"/>parkingowych</text:span><text:span text:style-name="T18"> naprzeciw <text:s/>głównego wejścia <text:s/>do <text:s/>Szpitala <text:s/>przy <text:s text:c="2"/>Al. <text:s/>Piłsudskiego 11 <text:s text:c="2"/>w Łomży </text:span><text:span text:style-name="T21">na okres do 3(trzech) lat.</text:span></text:p>
      <text:p text:style-name="P21"><text:span text:style-name="T6"><text:s text:c="5"/>“REGULAMIN <text:s text:c="4"/>PRZETARGU’’ <text:s text:c="3"/>można <text:s text:c="3"/>odebrać <text:s/>w <text:s/>Dziale <text:s/>Administracyjno- Gospodarczym <text:s/>Szpitala Wojewódzkiego w Łomży <text:s/>przy Al. Piłsudskiego11</text:span><text:span text:style-name="T9">A (hotel pielęgniarek)</text:span><text:span text:style-name="T6">- pokój </text:span><text:span text:style-name="T9">104 </text:span><text:span text:style-name="T10">lub </text:span><text:span text:style-name="T11">pobrać</text:span><text:span text:style-name="T10"> strony internetowej szpitala.</text:span></text:p>
      <text:p text:style-name="P21"/>
      <text:p text:style-name="P22"><text:span text:style-name="T4">Kontakt telefoniczny pod nr <text:s/></text:span><text:span text:style-name="T5">47- 33- 323</text:span></text:p>
      <text:p text:style-name="P21"/>
      <text:p text:style-name="P21"/>
      <text:p text:style-name="P18">Oferty należy składać w Kancelarii Sz<text:span text:style-name="T73">pitala –pokój 235. <text:s text:c="2"/></text:span></text:p>
      <text:p text:style-name="P24"><text:span text:style-name="T6">Termin <text:s/>składania ofert upływa z dniem </text:span><text:span text:style-name="T10">05 listopada</text:span> 20<text:span text:style-name="T74">18</text:span> roku do godziny 1<text:span text:style-name="T75">0</text:span>.<text:span text:style-name="T24">00</text:span></text:p>
      <text:p text:style-name="P21"/>
      <text:p text:style-name="P21"/>
      <text:h text:style-name="P53" text:outline-level="1"><text:s text:c="86"/></text:h>
      <text:p text:style-name="P7"/>
      <text:p text:style-name="P23">Łomża dnia <text:span text:style-name="T55">09 października </text:span><text:s/>201<text:span text:style-name="T57">8</text:span>r.</text:p>
      <text:p text:style-name="P23"/>
      <text:p text:style-name="P23"/>
      <text:p text:style-name="P23"/>
      <text:p text:style-name="P48"><text:span text:style-name="T69"><text:tab/><text:tab/><text:tab/><text:tab/><text:tab/><text:tab/><text:tab/><text:tab/>Załącznik Nr 2</text:span> <text:span text:style-name="T71">do regulaminu przetargu</text:span> <text:s text:c="9"/></text:p>
      <text:p text:style-name="P37"><text:s text:c="5"/></text:p>
      <text:h text:style-name="P50" text:outline-level="2">Umowa najmu <text:span text:style-name="T58">Nr AG- <text:s text:c="9"/>/2018</text:span></text:h>
      <text:h text:style-name="P51" text:outline-level="2">(udostępnienia miejsc parkingowych)</text:h>
      <text:p text:style-name="P33"/>
      <text:p text:style-name="P35"><text:span text:style-name="T41">zawarta w dniu ........</text:span><text:span text:style-name="T42">listopada </text:span><text:span text:style-name="T41">20</text:span><text:span text:style-name="T42">1</text:span><text:span text:style-name="T46">8</text:span><text:span text:style-name="T41">r. </text:span><text:span text:style-name="T42">p</text:span><text:span text:style-name="T41">omiędzy</text:span><text:span text:style-name="T59"> <text:s text:c="3"/></text:span></text:p>
      <text:p text:style-name="P32"><text:span text:style-name="T59">SZPITALEM <text:s/>WOJEWÓDZKIM </text:span><text:span text:style-name="T60">im.Kardynała Stefana Wyszyńskiego </text:span><text:span text:style-name="T59"><text:s/>w <text:s text:c="2"/>ŁOMŻ</text:span><text:span text:style-name="T60">Y</text:span><text:span text:style-name="T59"> <text:s text:c="2"/>z</text:span><text:span text:style-name="T61">wanym dalej</text:span><text:span text:style-name="T59"> WYNAJMUJĄCYM </text:span>, <text:s/><text:span text:style-name="T62">reprezentowanym przez:</text:span></text:p>
      <text:h text:style-name="P54" text:outline-level="1"><text:s/><text:span text:style-name="T62">Dyrektora –</text:span><text:span text:style-name="T63">mg</text:span><text:span text:style-name="T64">r Romana Nojszewskiego</text:span> <text:s text:c="190"/></text:h>
      <text:p text:style-name="P27">a</text:p>
      <text:p text:style-name="P27"/>
      <text:h text:style-name="P56" text:outline-level="1"><text:span text:style-name="T35"><text:s/></text:span><text:span text:style-name="T48">reprezentowanego przez właściciela <text:s/>-</text:span><text:span text:style-name="T47"> zwanego dalej</text:span><text:span text:style-name="T34"> NAJEMCĄ</text:span></text:h>
      <text:p text:style-name="P28"/>
      <text:p text:style-name="P29"/>
      <text:p text:style-name="P29">§ 1</text:p>
      <text:p text:style-name="P27"/>
      <text:p text:style-name="P31">Wynajmujący oddaje a Najemca bierze w najem powierzchnię użytkową (6-ciu) sześciu</text:p>
      <text:p text:style-name="P35"><text:span text:style-name="T41">miejsc parkingowych naprzeciw głównego <text:s/>wejścia do Szpitala Wojewódzkiego <text:s text:c="2"/>przy ul. Al. <text:s/>Piłsudskiego 11 w Łomży , na prowadzenie usługi <text:s/></text:span><text:span text:style-name="T33">TAXI <text:s/>OSOBOWE</text:span></text:p>
      <text:p text:style-name="P32"/>
      <text:p text:style-name="P29">§ 2</text:p>
      <text:p text:style-name="P5">1.Umowa zostaje zawarta na czas określony <text:span text:style-name="T68">do trzech lat</text:span> <text:span text:style-name="T65">tj.</text:span> od <text:s/>01.<text:span text:style-name="T58">12</text:span>.20<text:span text:style-name="T58">18</text:span>r <text:s/>do <text:span text:style-name="T58">30</text:span>.<text:span text:style-name="T58">1</text:span>1.20<text:span text:style-name="T67">21</text:span>r.</text:p>
      <text:p text:style-name="P36"><text:span text:style-name="T41">2.</text:span><text:span text:style-name="T36"> Umowa  może  zostać  rozwiązana  z trzymiesięcznym okresem wypowiedzenia z końcem <text:line-break/>   miesiąca kalendarzowego przez Wynajmującego w przypadku, gdy  powierzchnia  będzie  <text:line-break/>   niezbędna właścicielowi .<text:line-break/>3. Umowa może zostać rozwiązana w trybie natychmiastowym  w przypadku:<text:line-break/> - samowolnej zmiany przeznaczenia umowy  lub  przekazania uprawnień wynikających <text:line-break/>z  umowy  na osoby trzecie,<text:line-break/> - dwumiesięcznej zaległości w opłatach  czynszu. <text:line-break/></text:span></text:p>
      <text:p text:style-name="P42">§3</text:p>
      <text:p text:style-name="P43"/>
      <text:p text:style-name="P44">1.Najemca za najem powierzchni, o której mowa w §1 zobowiązuje się płacić <text:s text:c="10"/>Wynajmującemu czynsz miesięczny najmu w wysokości <text:s/><text:span text:style-name="T66">1</text:span>ł(netto) za 6 miejsc parkingowych + podatek VAT w wysokości 2<text:span text:style-name="T66">3</text:span>% </text:p>
      <text:p text:style-name="P31">Czynsz miesięczny <text:s text:c="76"/>zł</text:p>
      <text:p text:style-name="P35"><text:span text:style-name="T36">Podatek VAT 2</text:span><text:span text:style-name="T40">3</text:span><text:span text:style-name="T36">% <text:s text:c="72"/></text:span><text:span text:style-name="T41"><text:s text:c="4"/>zł</text:span></text:p>
      <text:p text:style-name="P31">Ogółem: <text:s text:c="92"/>zł</text:p>
      <text:p text:style-name="P31">słownie : </text:p>
      <text:p text:style-name="P35"><text:span text:style-name="T41">2.Należność z tytułu najmu płatna jest miesięcznie z góry <text:s/>na konto <text:s/></text:span><text:span text:style-name="T44">Wynajmującego: </text:span><text:span text:style-name="T43">Hexa Bank Spółdzielczy w Piatnicy 86 8762 0009 0004 6819 2000 0010 w terminie </text:span><text:span text:style-name="T41"><text:s/>14 dni <text:s/>od dnia otrzymania faktury. <text:s text:c="18"/></text:span></text:p>
      <text:p text:style-name="P35"><text:span text:style-name="T41">3.Wynajmujący <text:s/>automatycznie <text:s/>podwyższy czynsz <text:s/></text:span><text:span text:style-name="T43">rocznym</text:span><text:span text:style-name="T41"> <text:s/>wskaźnikiem inflacji <text:s/>od <text:s/>towarów i usług <text:s/>ogłaszanym <text:s/>prze</text:span><text:span text:style-name="T36">z GUS, </text:span><text:span text:style-name="T37">począwszy od lutego 201</text:span><text:span text:style-name="T39">9</text:span><text:span text:style-name="T37"> roku</text:span></text:p>
      <text:p text:style-name="P31">4.Wynajmujący zastrzega <text:s/>sobie prawo do podwyższania <text:s/>opłaty w przypadku wzrostu kosztów <text:s/>utrzymania wynajmowanych powierzchni.</text:p>
      <text:p text:style-name="P31"/>
      <text:p text:style-name="P31"/>
      <text:p text:style-name="P27"/>
      <text:p text:style-name="P29">§ 4</text:p>
      <text:p text:style-name="P27"><text:soft-page-break/></text:p>
      <text:p text:style-name="P31">1 Najemca nie ma prawa podnajmować ani oddawać wynajmowanej powierzchni w bezpłatne <text:s text:c="3"/>użytkowanie.</text:p>
      <text:p text:style-name="P31">2. Wynajmujący zastrzega <text:s/>sobie prawo kontroli przedmiotu <text:s/>umowy.</text:p>
      <text:p text:style-name="P27"/>
      <text:p text:style-name="P29">§ 5</text:p>
      <text:p text:style-name="P27"/>
      <text:p text:style-name="P31">Najemca <text:s/>ponosi koszt <text:s/>opłaty cywilno-prawnej związanej z najmem powierzchni.</text:p>
      <text:p text:style-name="P27"/>
      <text:p text:style-name="P29">§ 6</text:p>
      <text:p text:style-name="P34"><text:span text:style-name="T41">1. Najemca ma obowiązek zwrócić Wynajmującemu <text:s/>wynajmowaną powierzchnię w stanie niepogor</text:span><text:span text:style-name="T36">szonym.</text:span></text:p>
      <text:p text:style-name="P30">2 <text:s/>Najemca nie ma prawa dokonywać żadnych zmian bez zgody Wynajmującego.</text:p>
      <text:p text:style-name="P35"><text:span text:style-name="T41">3. Jeżeli </text:span><text:span text:style-name="T36">wy</text:span><text:span text:style-name="T41">najęta</text:span><text:span text:style-name="T36"> powierzchnia</text:span><text:span text:style-name="T41"> uległa zniszczeniu z powodu okoliczności za które</text:span><text:span text:style-name="T36">, </text:span><text:span text:style-name="T38">Najemca </text:span><text:span text:style-name="T41"><text:s/>odpowiada</text:span><text:span text:style-name="T36">,</text:span><text:span text:style-name="T41"> </text:span><text:span text:style-name="T44">Najemca</text:span><text:span text:style-name="T41"> ma obowiązek przywrócić </text:span><text:span text:style-name="T44">wynajmowan</text:span><text:span text:style-name="T45">ą</text:span><text:span text:style-name="T44"> powierzchnie</text:span><text:span text:style-name="T41"> do stanu poprzedniego.</text:span></text:p>
      <text:p text:style-name="P27"/>
      <text:p text:style-name="P29">§ 7</text:p>
      <text:p text:style-name="P27"/>
      <text:p text:style-name="P41">1.Najem<text:span text:style-name="T59">ca zobowiązuje się codziennie utrzymać czystość <text:s/>w najbliższym <text:s/>otoczeniu <text:s/>wynajmowanej <text:s/>powierzchni.</text:span></text:p>
      <text:p text:style-name="P5">2. Najemca zobowiązuje <text:s/>się do przestrzegania przepisów <text:s/>p. poż i bhp <text:s/>obowiązujących u <text:s text:c="2"/>Wynajmującego.</text:p>
      <text:p text:style-name="P17"><text:span text:style-name="T76">3.</text:span>Zakaz prowadzenia działalności poza miejscem wy<text:span text:style-name="T28">najmowanym</text:span>.</text:p>
      <text:p text:style-name="P17"><text:span text:style-name="T76">4. Oferent zobowiązuje się do dbania o e</text:span>stetyk<text:span text:style-name="T72">ę</text:span> i porządek miejsc postojowych.</text:p>
      <text:p text:style-name="P26"/>
      <text:p text:style-name="P27"/>
      <text:p text:style-name="P29">§ 8</text:p>
      <text:p text:style-name="P27"/>
      <text:p text:style-name="P31">Najemca we własnym zakresie i na własny koszt <text:s/>zorganizuje miejsca postojowe(utwardzone kostką brukową i odpowiednio oznakowane).</text:p>
      <text:p text:style-name="P27"/>
      <text:p text:style-name="P29">§ <text:s/>9</text:p>
      <text:p text:style-name="P27"/>
      <text:p text:style-name="P31">W sprawach nie uregulowanych niniejszą umową mają zastosowanie <text:s/>przepisy Kodeksu Cywilnego.</text:p>
      <text:p text:style-name="P29">§ 10</text:p>
      <text:p text:style-name="P27"/>
      <text:p text:style-name="P31">Spory wynikające z niniejszej umowy strony poddają pod rozstrzygnięcie sądów powszechnych</text:p>
      <text:p text:style-name="P29"><text:s/>§ <text:s/>11</text:p>
      <text:p text:style-name="P27"/>
      <text:p text:style-name="P35"><text:span text:style-name="T41">Umowę <text:s/>sporządzono w</text:span><text:span text:style-name="T36">3( trzech)</text:span><text:span text:style-name="T41"> <text:s/>jednobrzmiących <text:s/>egz. w <text:s/>tym <text:s/>2</text:span><text:span text:style-name="T36">(dwa)</text:span><text:span text:style-name="T41"> egz. dla <text:s/>Wynajmującego <text:s/>i 1</text:span><text:span text:style-name="T36">(jeden) egz. dla Najemcy.</text:span></text:p>
      <text:p text:style-name="P27"/>
      <text:p text:style-name="P35"><text:span text:style-name="T41">NAJEMCA <text:s/>: <text:s text:c="80"/>WYNAJMUJĄCY</text:span><text:span text:style-name="T36">:</text:span></text:p>
      <text:p text:style-name="P27"/>
      <text:p text:style-name="P25"><text:s text:c="9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Body_20_Text_20_2" style:display-name="Body Text 2" style:family="paragraph" style:parent-style-name="Standard">
      <style:text-properties fo:font-size="12pt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344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REGULAMIN PRZETARGU</dc:title>
    <meta:initial-creator>Administracja</meta:initial-creator>
    <meta:creation-date>2005-02-08T12:54:00</meta:creation-date>
    <dc:date>2018-10-09T07:36:13.962000000</dc:date>
    <meta:print-date>2015-09-24T12:07:15.476000000</meta:print-date>
    <meta:editing-cycles>47</meta:editing-cycles>
    <meta:editing-duration>P2171DT9H57M51S</meta:editing-duration>
    <meta:generator>LibreOffice/6.0.5.2$Windows_x86 LibreOffice_project/54c8cbb85f300ac59db32fe8a675ff7683cd5a16</meta:generator>
    <meta:document-statistic meta:table-count="0" meta:image-count="0" meta:object-count="0" meta:page-count="5" meta:paragraph-count="105" meta:word-count="1159" meta:character-count="9844" meta:non-whitespace-character-count="7328"/>
  </office:meta>
</office:document-meta>
</file>