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color="#000000" fo:font-weight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5/03/2017    S60    - - Dostawy - Ogłoszenie o zamówieniu - Procedura otwarta  </text:p>
      <text:p text:style-name="P5"><text:span text:style-name="T3">Polska-Łomża: Wyroby do angioplastyki</text:span></text:p>
      <text:p text:style-name="P2">2017/S 060-111620</text:p>
      <text:p text:style-name="P2">Ogłoszenie o zamówieniu</text:p>
      <text:p text:style-name="P2">Dostawy</text:p>
      <text:p text:style-name="Text_20_body">Dyrektywa 2014/24/UE</text:p>
      <text:p text:style-name="Text_20_body"><text:bookmark text:name="id2513862-I."/>Sekcja I: Instytucja zamawiająca</text:p>
      <text:p text:style-name="P6"><text:span text:style-name="T1">I.1)</text:span><text:span text:style-name="T2">Nazwa i adresy</text:span></text:p>
      <text:p text:style-name="Text_20_body"><text:span text:style-name="T1">Szpital Wojewódzki im. Kardynała Stefana Wyszyńskiego<text:line-break/>al. Piłsudskiego 11<text:line-break/>Łomża<text:line-break/>18-404<text:line-break/>Polska<text:line-break/>Osoba do kontaktów: Czesława Juszczyk-Makuszewska<text:line-break/>Tel.: +86 4733314<text:line-break/>E-mail: </text:span><text:a xlink:type="simple" xlink:href="mailto:przetargi@szpital-lomza.pl?subject=TED">przetargi@szpital-lomza.pl</text:a><text:span text:style-name="T1"><text:line-break/>Faks: +86 4733210<text:line-break/>Kod NUTS: PL</text:span></text:p>
      <text:p text:style-name="P4">Adresy internetowe:</text:p>
      <text:p text:style-name="Text_20_body"><text:span text:style-name="T1">Główny adres: </text:span><text:a xlink:type="simple" xlink:href="http://www.szpital-lomza.pl/" office:target-frame-name="_blank" xlink:show="new">www.szpital-lomza.pl</text:a></text:p>
      <text:p text:style-name="P6"><text:span text:style-name="T1">I.2)</text:span><text:span text:style-name="T2">Wspólne zamówienie</text:span></text:p>
      <text:p text:style-name="P6"><text:span text:style-name="T1">I.3)</text:span><text:span text:style-name="T2">Komunikacja</text:span></text:p>
      <text:p text:style-name="P6"><text:span text:style-name="T1">Nieograniczony, pełny i bezpośredni dostęp do dokumentów zamówienia można uzyskać bezpłatnie pod adresem: </text:span><text:a xlink:type="simple" xlink:href="http://www.szpital-lomza.pl/" office:target-frame-name="_blank" xlink:show="new">www.szpital-lomza.pl</text:a></text:p>
      <text:p text:style-name="P8">Więcej informacji można uzyskać pod adresem podanym powyżej</text:p>
      <text:p text:style-name="P8">Oferty lub wnioski o dopuszczenie do udziału w postępowaniu należy przesyłać na następujący adres: </text:p>
      <text:p text:style-name="Text_20_body"><text:span text:style-name="T1">Szpital Wojewódzki im. Kardynała Stefana Wyszyńskiego w Łomży<text:line-break/>ul. Piłsudskiego 11<text:line-break/>Łomża<text:line-break/>18-400<text:line-break/>Polska<text:line-break/>Osoba do kontaktów: Czesława Juszczyk-Makuszewska<text:line-break/>Tel.: +48 864733314<text:line-break/>E-mail: </text:span><text:a xlink:type="simple" xlink:href="mailto:przetargi@szpital-lomza.pl?subject=TED">przetargi@szpital-lomza.pl</text:a><text:span text:style-name="T1"><text:line-break/>Kod NUTS: PL</text:span></text:p>
      <text:p text:style-name="P4">Adresy internetowe:</text:p>
      <text:p text:style-name="Text_20_body"><text:span text:style-name="T1">Główny adres: </text:span><text:a xlink:type="simple" xlink:href="http://www.szpital-lomza.pl/" office:target-frame-name="_blank" xlink:show="new">www.szpital-lomza.pl</text:a></text:p>
      <text:p text:style-name="P6"><text:span text:style-name="T1">I.4)</text:span><text:span text:style-name="T2">Rodzaj instytucji zamawiającej</text:span></text:p>
      <text:p text:style-name="P8"><text:soft-page-break/>Inny rodzaj: samodzielny publiczny zakład opieki zdrowotnej</text:p>
      <text:p text:style-name="P6"><text:span text:style-name="T1">I.5)</text:span><text:span text:style-name="T2">Główny przedmiot działalności</text:span></text:p>
      <text:p text:style-name="P3">Zdrowie</text:p>
      <text:p text:style-name="Text_20_body"><text:bookmark text:name="id2513863-II."/>Sekcja II: Przedmiot</text:p>
      <text:p text:style-name="P6"><text:span text:style-name="T1">II.1)</text:span><text:span text:style-name="T2">Wielkość lub zakres zamówienia</text:span></text:p>
      <text:p text:style-name="Text_20_body"><text:span text:style-name="T1">II.1.1)</text:span><text:span text:style-name="T2">Nazwa:</text:span></text:p>
      <text:p text:style-name="P3">Zakup i dostawa materiałów do badań koronarograficznych i akcesoriów do koronaroplastyki.</text:p>
      <text:p text:style-name="P8">Numer referencyjny: ZT-SZP-226/01/ 61p /2017</text:p>
      <text:p text:style-name="P6"><text:span text:style-name="T1">II.1.2)</text:span><text:span text:style-name="T2">Główny kod CPV</text:span></text:p>
      <text:p text:style-name="P8">33111730</text:p>
      <text:p text:style-name="P6"><text:span text:style-name="T1">II.1.3)</text:span><text:span text:style-name="T2">Rodzaj zamówienia</text:span></text:p>
      <text:p text:style-name="P8">Dostawy</text:p>
      <text:p text:style-name="Text_20_body"><text:span text:style-name="T1">II.1.4)</text:span><text:span text:style-name="T2">Krótki opis:</text:span></text:p>
      <text:p text:style-name="P3">Przedmiotem zamówienia jest zakup i dostawa materiałów do badań koronarograficznych i akcesoriów do koronaroplastyki dla Szpitala Wojewódzkiego w Łomży zwanego dalej Zamawiającym w ilościach, asortymencie i o wymaganiach wg załącznika nr 1 do SIWZ (zestawienie asortymentowo-ilościowe). Szczegółowy zakres zamówienia został określony w załączniku nr 1 do SIWZ (zestawienie asortymentowo-ilościowe). Pozostałe warunki dotyczące realizacji zamówienia zostały określone we wzorze umowy (zał. 7 do SIWZ).</text:p>
      <text:p text:style-name="P6"><text:span text:style-name="T1">II.1.5)</text:span><text:span text:style-name="T2">Szacunkowa całkowita wartość</text:span></text:p>
      <text:p text:style-name="P6"><text:span text:style-name="T1">II.1.6)</text:span><text:span text:style-name="T2">Informacje o częściach</text:span></text:p>
      <text:p text:style-name="P8">To zamówienie podzielone jest na części: nie</text:p>
      <text:p text:style-name="P6"><text:span text:style-name="T1">II.2)</text:span><text:span text:style-name="T2">Opis</text:span></text:p>
      <text:p text:style-name="P6"><text:span text:style-name="T1">II.2.1)</text:span><text:span text:style-name="T2">Nazwa:</text:span></text:p>
      <text:p text:style-name="P6"><text:span text:style-name="T1">II.2.2)</text:span><text:span text:style-name="T2">Dodatkowy kod lub kody CPV</text:span></text:p>
      <text:p text:style-name="P6"><text:span text:style-name="T1">II.2.3)</text:span><text:span text:style-name="T2">Miejsce świadczenia usług</text:span></text:p>
      <text:p text:style-name="P8">Kod NUTS: PL</text:p>
      <text:p text:style-name="P3">Główne miejsce lub lokalizacja realizacji: </text:p>
      <text:p text:style-name="P3">Szpital Wojewódzki</text:p>
      <text:p text:style-name="P3">im. Kardynała Stefana Wyszyńskiego</text:p>
      <text:p text:style-name="P3">Al. Piłsudskiego 11, 18 – 404 Łomża.</text:p>
      <text:p text:style-name="Text_20_body"><text:span text:style-name="T1">II.2.4)</text:span><text:span text:style-name="T2">Opis zamówienia:</text:span></text:p>
      <text:p text:style-name="P3">Cewnik prowadzący do PCI 5F – 7F.</text:p>
      <text:p text:style-name="P6"><text:span text:style-name="T1">II.2.5)</text:span><text:span text:style-name="T2">Kryteria udzielenia zamówienia</text:span></text:p>
      <text:p text:style-name="P8">Cena nie jest jedynym kryterium udzielenia zamówienia; wszystkie kryteria są wymienione tylko w dokumentacji zamówienia</text:p>
      <text:p text:style-name="P6"><text:span text:style-name="T1">II.2.6)</text:span><text:span text:style-name="T2">Szacunkowa wartość</text:span></text:p>
      <text:p text:style-name="P6"><text:span text:style-name="T1">II.2.7)</text:span><text:span text:style-name="T2">Okres obowiązywania zamówienia, umowy ramowej lub dynamicznego systemu zakupów</text:span></text:p>
      <text:p text:style-name="P8"><text:soft-page-break/>Koniec: 03/03/2018</text:p>
      <text:p text:style-name="P8">Niniejsze zamówienie podlega wznowieniu: nie</text:p>
      <text:p text:style-name="P6"><text:span text:style-name="T1">II.2.10)</text:span><text:span text:style-name="T2">Informacje o ofertach wariantowych</text:span></text:p>
      <text:p text:style-name="P8">Dopuszcza się składanie ofert wariantowych: nie</text:p>
      <text:p text:style-name="P6"><text:span text:style-name="T1">II.2.11)</text:span><text:span text:style-name="T2">Informacje o opcjach</text:span></text:p>
      <text:p text:style-name="P8">Opcje: nie</text:p>
      <text:p text:style-name="P6"><text:span text:style-name="T1">II.2.12)</text:span><text:span text:style-name="T2">Informacje na temat katalogów elektronicznych</text:span></text:p>
      <text:p text:style-name="P6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P3">Zamawiający żąda od Wykonawców wniesienia wadium w wysokości 1 215,00 PLN (jeden tysiąc dwieście piętnaście złotych).</text:p>
      <text:p text:style-name="Text_20_body"><text:bookmark text:name="id2513864-III."/>Sekcja III: Informacje o charakterze prawnym, ekonomicznym, finansowym i technicznym</text:p>
      <text:p text:style-name="P6"><text:span text:style-name="T1">III.1)</text:span><text:span text:style-name="T2">Warunki udziału</text:span></text:p>
      <text:p text:style-name="P6"><text:span text:style-name="T1">III.1.1)</text:span><text:span text:style-name="T2">Zdolność do prowadzenia działalności zawodowej, w tym wymogi związane z wpisem do rejestru zawodowego lub handlowego</text:span></text:p>
      <text:p text:style-name="P3">Wykaz i krótki opis warunków: </text:p>
      <text:p text:style-name="P3">Zamawiający nie precyzuje szczegółowo warunku w tym zakresie.</text:p>
      <text:p text:style-name="P6"><text:span text:style-name="T1">III.1.2)</text:span><text:span text:style-name="T2">Sytuacja ekonomiczna i finansowa</text:span></text:p>
      <text:p text:style-name="P3">Wykaz i krótki opis kryteriów kwalifikacji: </text:p>
      <text:p text:style-name="P3">Zamawiający nie precyzuje szczegółowo warunku w tym zakresie.</text:p>
      <text:p text:style-name="P6"><text:span text:style-name="T1">III.1.3)</text:span><text:span text:style-name="T2">Zdolność techniczna i kwalifikacje zawodowe</text:span></text:p>
      <text:p text:style-name="P3">Wykaz i krótki opis kryteriów kwalifikacji: </text:p>
      <text:p text:style-name="P3">Warunek ten zostanie spełniony, jeśli Wykonawca wykonał w okresie ostatnich 3 lat przed upływem terminu składania ofert, a jeżeli okres prowadzenia działalności jest krótszy – w tym okresie, wykonał lub wykonuje co najmniej 2 dostawy materiałów do badań koronarograficznych i akcesoriów do koronaroplastyki o wartości nie mniejszej niż 60 750,00 PLN.</text:p>
      <text:p text:style-name="P6"><text:span text:style-name="T1">III.1.5)</text:span><text:span text:style-name="T2">Informacje o zamówieniach zastrzeżonych</text:span></text:p>
      <text:p text:style-name="P6"><text:span text:style-name="T1">III.2)</text:span><text:span text:style-name="T2">Warunki dotyczące zamówienia</text:span></text:p>
      <text:p text:style-name="P6"><text:span text:style-name="T1">III.2.2)</text:span><text:span text:style-name="T2">Warunki realizacji umowy:</text:span></text:p>
      <text:p text:style-name="Text_20_body"><text:span text:style-name="T1">III.2.3)</text:span><text:span text:style-name="T2">Informacje na temat pracowników odpowiedzialnych za wykonanie zamówienia</text:span></text:p>
      <text:p text:style-name="Text_20_body"><text:bookmark text:name="id2513865-IV."/>Sekcja IV: Procedura</text:p>
      <text:p text:style-name="P6"><text:span text:style-name="T1">IV.1)</text:span><text:span text:style-name="T2">Opis</text:span></text:p>
      <text:p text:style-name="P6"><text:span text:style-name="T1">IV.1.1)</text:span><text:span text:style-name="T2">Rodzaj procedury</text:span></text:p>
      <text:p text:style-name="P8">Procedura otwarta</text:p>
      <text:p text:style-name="P6"><text:span text:style-name="T1">IV.1.3)</text:span><text:span text:style-name="T2">Informacje na temat umowy ramowej lub dynamicznego systemu zakupów</text:span></text:p>
      <text:p text:style-name="P6"><text:span text:style-name="T1">IV.1.4)</text:span><text:span text:style-name="T2">Zmniejszenie liczby rozwiązań lub ofert podczas negocjacji lub dialogu</text:span></text:p>
      <text:p text:style-name="P6"><text:span text:style-name="T1">IV.1.6)</text:span><text:span text:style-name="T2">Informacje na temat aukcji elektronicznej</text:span></text:p>
      <text:p text:style-name="P6"><text:span text:style-name="T1">IV.1.8)</text:span><text:span text:style-name="T2">Informacje na temat Porozumienia w sprawie zamówień rządowych (GPA)</text:span></text:p>
      <text:p text:style-name="P8"><text:soft-page-break/>Zamówienie jest objęte Porozumieniem w sprawie zamówień rządowych: nie</text:p>
      <text:p text:style-name="P6"><text:span text:style-name="T1">IV.2)</text:span><text:span text:style-name="T2">Informacje administracyjne</text:span></text:p>
      <text:p text:style-name="P6"><text:span text:style-name="T1">IV.2.1)</text:span><text:span text:style-name="T2">Poprzednia publikacja dotycząca przedmiotowego postępowania</text:span></text:p>
      <text:p text:style-name="P6"><text:span text:style-name="T1">IV.2.2)</text:span><text:span text:style-name="T2">Termin składania ofert lub wniosków o dopuszczenie do udziału</text:span></text:p>
      <text:p text:style-name="P8">Data: 04/05/2017</text:p>
      <text:p text:style-name="P8">Czas lokalny: 10:00</text:p>
      <text:p text:style-name="P6"><text:span text:style-name="T1">IV.2.3)</text:span><text:span text:style-name="T2">Szacunkowa data wysłania zaproszeń do składania ofert lub do udziału wybranym kandydatom</text:span></text:p>
      <text:p text:style-name="P6"><text:span text:style-name="T1">IV.2.4)</text:span><text:span text:style-name="T2">Języki, w których można sporządzać oferty lub wnioski o dopuszczenie do udziału:</text:span></text:p>
      <text:p text:style-name="P8">Polski</text:p>
      <text:p text:style-name="P6"><text:span text:style-name="T1">IV.2.6)</text:span><text:span text:style-name="T2">Minimalny okres, w którym oferent będzie związany ofertą</text:span></text:p>
      <text:p text:style-name="P6"><text:span text:style-name="T1">IV.2.7)</text:span><text:span text:style-name="T2">Warunki otwarcia ofert</text:span></text:p>
      <text:p text:style-name="P8">Data: 04/05/2017</text:p>
      <text:p text:style-name="P8">Czas lokalny: 10:30</text:p>
      <text:p text:style-name="P3">Miejsce: </text:p>
      <text:p text:style-name="P3">Kancelaria Szpitala Wojewódzkiego im. Kardynała Stefana Wyszyńskiego (pokój 235), Al. Piłsudskiego 11, 18 – 404 Łomża.</text:p>
      <text:p text:style-name="Text_20_body"><text:bookmark text:name="id2513866-VI."/>Sekcja VI: Informacje uzupełniające</text:p>
      <text:p text:style-name="P6"><text:span text:style-name="T1">VI.1)</text:span><text:span text:style-name="T2">Informacje o powtarzającym się charakterze zamówienia</text:span></text:p>
      <text:p text:style-name="P8">Jest to zamówienie o charakterze powtarzającym się: nie</text:p>
      <text:p text:style-name="P6"><text:span text:style-name="T1">VI.2)</text:span><text:span text:style-name="T2">Informacje na temat procesów elektronicznych</text:span></text:p>
      <text:p text:style-name="P6"><text:span text:style-name="T1">VI.3)</text:span><text:span text:style-name="T2">Informacje dodatkowe:</text:span></text:p>
      <text:p text:style-name="P6"><text:span text:style-name="T1">VI.4)</text:span><text:span text:style-name="T2">Procedury odwoławcze</text:span></text:p>
      <text:p text:style-name="P6"><text:span text:style-name="T1">VI.4.1)</text:span><text:span text:style-name="T2">Organ odpowiedzialny za procedury odwoławcze</text:span></text:p>
      <text:p text:style-name="P8">Krajowa Izba Odwoławcza<text:line-break/>ul. Postępu 17a<text:line-break/>Warszawa<text:line-break/>02-767<text:line-break/>Polska<text:line-break/>Tel.: +48 224587801<text:line-break/>Faks: +48 224587800</text:p>
      <text:p text:style-name="P6"><text:span text:style-name="T1">VI.4.2)</text:span><text:span text:style-name="T2">Organ odpowiedzialny za procedury mediacyjne</text:span></text:p>
      <text:p text:style-name="P6"><text:span text:style-name="T1">VI.4.3)</text:span><text:span text:style-name="T2">Składanie odwołań</text:span></text:p>
      <text:p text:style-name="P6"><text:span text:style-name="T1">VI.4.4)</text:span><text:span text:style-name="T2">Źródło, gdzie można uzyskać informacje na temat składania odwołań</text:span></text:p>
      <text:p text:style-name="P8">Urząd Zamówień Publicznych<text:line-break/>ul. Postępu 17a<text:line-break/>Warszawa<text:line-break/>02-767<text:line-break/>Polska<text:line-break/>Tel.: +48 224587801<text:line-break/>Faks: +48 224587800</text:p>
      <text:p text:style-name="P6"><text:span text:style-name="T1">VI.5)</text:span><text:span text:style-name="T2">Data wysłania niniejszego ogłoszenia:</text:span></text:p>
      <text:p text:style-name="P8"><text:soft-page-break/>22/03/201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08:02:06.724000000</meta:creation-date>
    <dc:date>2017-03-27T08:04:46.021000000</dc:date>
    <meta:editing-duration>P0D</meta:editing-duration>
    <meta:editing-cycles>1</meta:editing-cycles>
    <meta:document-statistic meta:table-count="0" meta:image-count="0" meta:object-count="0" meta:page-count="5" meta:paragraph-count="115" meta:word-count="732" meta:character-count="6062" meta:non-whitespace-character-count="5427"/>
    <meta:generator>OpenOfficePL_Standard_SE/2015.6.8$Windows_x86 LibreOffice_project/3fd416d4c6db7d3204c17ce57a1d70f6e531ee21</meta:generator>
  </office:meta>
</office:document-meta>
</file>