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64cm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8.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5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font-style="italic" officeooo:paragraph-rsid="000d1af3" style:font-size-asian="10.5pt" style:font-style-asian="italic" style:font-name-complex="Times New Roman" style:font-size-complex="10.5pt" style:font-style-complex="italic"/>
    </style:style>
    <style:style style:name="P2" style:family="paragraph" style:parent-style-name="Standard">
      <style:paragraph-properties fo:line-height="150%"/>
      <style:text-properties fo:color="#000000" style:font-name="Times New Roman" fo:font-size="10pt" fo:font-weight="normal" officeooo:rsid="0002b495" officeooo:paragraph-rsid="00004ab5" style:font-size-asian="10pt" style:font-weight-asian="normal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0pt" fo:font-weight="normal" officeooo:rsid="000ea9a1" officeooo:paragraph-rsid="000ea9a1" style:font-size-asian="10pt" style:font-weight-asian="normal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bold" officeooo:paragraph-rsid="00004ab5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04ab5" style:font-size-asian="10pt" style:font-weight-asian="bold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Times New Roman" fo:font-size="10pt" fo:font-weight="bold" officeooo:paragraph-rsid="00004ab5" style:font-size-asian="10pt" style:font-weight-asian="bold" style:font-size-complex="10pt"/>
    </style:style>
    <style:style style:name="P7" style:family="paragraph" style:parent-style-name="Standard">
      <style:text-properties style:font-name="Times New Roman" fo:font-size="10pt" fo:font-weight="bold" officeooo:paragraph-rsid="00004ab5" style:font-name-asian="Lucida Sans Unicod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04ab5" style:font-name-asian="Lucida Sans Unicode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a9a1" style:font-name-asian="Lucida Sans Unicode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paragraph-rsid="000ea9a1" style:font-name-asian="Lucida Sans Unicode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officeooo:rsid="000ea9a1" officeooo:paragraph-rsid="000ea9a1" style:font-name-asian="Lucida Sans Unicode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ea9a1" officeooo:paragraph-rsid="000ea9a1" style:font-name-asian="Lucida Sans Unicode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0ea9a1" officeooo:paragraph-rsid="000ea9a1" style:font-name-asian="Lucida Sans Unicode" style:font-size-asian="10pt" style:font-weight-asian="bold" style:font-size-complex="10pt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0pt" officeooo:paragraph-rsid="00013be8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0d1af3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officeooo:paragraph-rsid="000c3bb1" style:font-size-asian="11pt" style:font-size-complex="11pt"/>
    </style:style>
    <style:style style:name="P17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0pt" fo:font-weight="bold" officeooo:paragraph-rsid="00004ab5" style:font-name-asian="Lucida Sans Unicode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0pt" fo:font-weight="bold" officeooo:rsid="000e505b" officeooo:paragraph-rsid="000e505b" style:font-name-asian="Lucida Sans Unicode" style:font-size-asian="10pt" style:font-weight-asian="bold" style:font-size-complex="10pt"/>
    </style:style>
    <style:style style:name="P19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0pt" fo:font-weight="bold" officeooo:rsid="000ea9a1" officeooo:paragraph-rsid="000ea9a1" style:font-name-asian="Lucida Sans Unicode" style:font-size-asian="10pt" style:font-weight-asian="bold" style:font-size-complex="10pt"/>
    </style:style>
    <style:style style:name="P20" style:family="paragraph" style:parent-style-name="Tekst_20_podstawowy_20_21">
      <style:paragraph-properties fo:line-height="150%" fo:text-align="start" style:justify-single-word="false"/>
      <style:text-properties fo:color="#000000" style:font-name="Times New Roman" fo:font-size="10pt" officeooo:paragraph-rsid="00004ab5" style:font-size-asian="10pt" style:font-size-complex="10pt"/>
    </style:style>
    <style:style style:name="P21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fo:color="#000000" style:font-name="Times New Roman" fo:font-size="11pt" fo:font-weight="bold" officeooo:paragraph-rsid="000d1af3" style:font-size-asian="11pt" style:language-asian="ar" style:country-asian="SA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2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fo:color="#000000" officeooo:paragraph-rsid="000d1af3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0ea9a1" officeooo:paragraph-rsid="000ea9a1" style:font-name-asian="Lucida Sans Unicode" style:font-size-asian="10pt" style:font-weight-asian="bold" style:font-size-complex="10pt"/>
    </style:style>
    <style:style style:name="P24" style:family="paragraph" style:parent-style-name="Heading_20_1" style:master-page-name="Standard">
      <style:paragraph-properties fo:margin-left="0cm" fo:margin-right="2.251cm" fo:line-height="150%" fo:text-align="end" style:justify-single-word="false" fo:text-indent="0cm" style:auto-text-indent="false" style:page-number="auto"/>
      <style:text-properties style:font-name="Times New Roman" fo:font-size="10pt" fo:font-weight="normal" officeooo:paragraph-rsid="00004ab5" style:font-size-asian="10pt" style:font-weight-asian="normal" style:font-name-complex="Times New Roman" style:font-size-complex="10pt" style:font-weight-complex="normal"/>
    </style:style>
    <style:style style:name="P25" style:family="paragraph" style:parent-style-name="Heading_20_1">
      <style:paragraph-properties fo:margin-left="0cm" fo:margin-right="2.251cm" fo:line-height="150%" fo:text-align="center" style:justify-single-word="false" fo:text-indent="0cm" style:auto-text-indent="false"/>
      <style:text-properties style:font-name="Times New Roman" fo:font-size="10pt" officeooo:paragraph-rsid="0002fae6" style:font-size-asian="10pt" style:font-size-complex="10pt"/>
    </style:style>
    <style:style style:name="P26" style:family="paragraph" style:parent-style-name="Heading_20_1">
      <style:paragraph-properties fo:margin-left="0cm" fo:margin-right="2.251cm" fo:line-height="150%" fo:text-align="center" style:justify-single-word="false" fo:text-indent="0cm" style:auto-text-indent="false"/>
      <style:text-properties style:font-name="Times New Roman" fo:font-size="10pt" fo:font-weight="bold" officeooo:paragraph-rsid="0002fae6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fo:background-color="transparent" loext:char-shading-value="0" style:font-weight-asian="bold"/>
    </style:style>
    <style:style style:name="T3" style:family="text">
      <style:text-properties fo:color="#000000" fo:font-weight="bold" officeooo:rsid="000d1038" fo:background-color="transparent" loext:char-shading-value="0" style:font-weight-asian="bold"/>
    </style:style>
    <style:style style:name="T4" style:family="text">
      <style:text-properties fo:color="#000000" fo:font-weight="bold" officeooo:rsid="000d1af3" fo:background-color="transparent" loext:char-shading-value="0" style:font-weight-asian="bold"/>
    </style:style>
    <style:style style:name="T5" style:family="text">
      <style:text-properties fo:color="#000000" fo:font-size="11pt" fo:font-weight="normal" officeooo:rsid="000da12e" style:font-name-asian="Lucida Sans Unicode" style:font-size-asian="11pt" style:font-weight-asian="normal" style:font-size-complex="11pt" style:font-style-complex="italic" style:font-weight-complex="normal"/>
    </style:style>
    <style:style style:name="T6" style:family="text">
      <style:text-properties fo:color="#000000" fo:font-size="11pt" fo:font-weight="normal" officeooo:rsid="000f8f91" style:font-name-asian="Lucida Sans Unicode" style:font-size-asian="11pt" style:font-weight-asian="normal" style:font-size-complex="11pt" style:font-style-complex="italic" style:font-weight-complex="normal"/>
    </style:style>
    <style:style style:name="T7" style:family="text">
      <style:text-properties fo:color="#000000" fo:font-size="11pt" fo:font-weight="bold" officeooo:rsid="000f8f91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fo:font-size="11pt" fo:font-weight="bold" officeooo:rsid="000f8f91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color="#000000" fo:font-size="11pt" fo:font-weight="bold" officeooo:rsid="000f8f91" style:font-name-asian="Lucida Sans Unicode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0" style:family="text">
      <style:text-properties fo:color="#000000"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language="de" fo:country="DE" fo:font-weight="bold" officeooo:rsid="000da12e" fo:background-color="transparent" loext:char-shading-value="0" style:font-name-asian="Lucida Sans Unicode" style:language-asian="zxx" style:country-asian="none" style:font-weight-asian="bold" style:font-name-complex="Times New Roman" style:font-style-complex="italic" style:font-weight-complex="bold"/>
    </style:style>
    <style:style style:name="T12" style:family="text">
      <style:text-properties fo:color="#000000" style:font-name="Times New Roman" fo:language="de" fo:country="DE" fo:font-weight="bold" officeooo:rsid="000ea9a1" fo:background-color="transparent" loext:char-shading-value="0" style:font-name-asian="Lucida Sans Unicode" style:language-asian="zxx" style:country-asian="none" style:font-weight-asian="bold" style:font-name-complex="Times New Roman" style:font-style-complex="italic" style:font-weight-complex="bold"/>
    </style:style>
    <style:style style:name="T13" style:family="text">
      <style:text-properties fo:color="#000000" style:font-name-asian="Lucida Sans Unicode" style:font-weight-complex="bold"/>
    </style:style>
    <style:style style:name="T14" style:family="text">
      <style:text-properties fo:color="#000000" officeooo:rsid="000d1af3" style:font-name-asian="Lucida Sans Unicode" style:font-weight-complex="bold"/>
    </style:style>
    <style:style style:name="T15" style:family="text">
      <style:text-properties fo:color="#ff6600" fo:font-weight="bold" style:font-name-asian="Lucida Sans Unicode" style:font-weight-asian="bold" style:font-style-complex="italic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02fae6" style:font-weight-asian="bold" style:font-name-complex="Times New Roman" style:font-weight-complex="bold"/>
    </style:style>
    <style:style style:name="T18" style:family="text">
      <style:text-properties fo:font-weight="bold" officeooo:rsid="000ea9a1" style:font-weight-asian="bold" style:font-name-complex="Times New Roman" style:font-weight-complex="bold"/>
    </style:style>
    <style:style style:name="T19" style:family="text">
      <style:text-properties officeooo:rsid="00013be8"/>
    </style:style>
    <style:style style:name="T20" style:family="text">
      <style:text-properties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color="#ff0000" style:font-name="Times New Roman" fo:language="de" fo:country="DE" fo:font-weight="bold" officeooo:rsid="000da12e" fo:background-color="transparent" loext:char-shading-value="0" style:font-name-asian="Lucida Sans Unicode" style:language-asian="zxx" style:country-asian="none" style:font-weight-asian="bold" style:font-name-complex="Times New Roman" style:font-style-complex="italic" style:font-weight-complex="bold"/>
    </style:style>
    <style:style style:name="T23" style:family="text">
      <style:text-properties officeooo:rsid="000ea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84435280605081286" text:style-name="WW8Num2">
        <text:list-item>
          <text:h text:style-name="P24" text:outline-level="1">Łomża, dnia <text:span text:style-name="T23">12.07</text:span>.201<text:span text:style-name="T19">7</text:span>r.</text:h>
        </text:list-item>
        <text:list-item>
          <text:h text:style-name="P25" text:outline-level="1"><text:span text:style-name="T18">INFORMACJA Z</text:span><text:span text:style-name="T16"> </text:span><text:span text:style-name="T17">OTWARCIA OFERT</text:span></text:h>
        </text:list-item>
        <text:list-item>
          <text:h text:style-name="P26" text:outline-level="1"/>
        </text:list-item>
      </text:list>
      <text:p text:style-name="P15"><text:s/><text:span text:style-name="T23">P</text:span>ostępowani<text:span text:style-name="T23">e</text:span> przetargow<text:span text:style-name="T23">e</text:span><text:span text:style-name="T15"> </text:span><text:span text:style-name="T5"><text:s/></text:span><text:span text:style-name="T6">na </text:span><text:span text:style-name="T7"><text:s/>ZAKUP, </text:span><text:span text:style-name="T8">DOSTAWĘ, MONTAŻ I URUCHOMIENIE </text:span><text:span text:style-name="T9"><text:s/>APARATU CYFROWEGO </text:span><text:span text:style-name="T10">DO MAMMOGRAFII DLA SZPITALA WOJEWÓDZKIEGO IM. KARDYNAŁA STEFANA WYSZYŃSKIEGO W ŁOMŻY </text:span></text:p>
      <text:p text:style-name="P21">w ramach zadania </text:p>
      <text:p text:style-name="P22"><text:span text:style-name="T20">„</text:span><text:span text:style-name="T21">Przebudowa Apteki szpitalnej wraz z wyposażeniem oraz zakup aparatu cyfrowego do mammografii”</text:span></text:p>
      <text:p text:style-name="P1"/>
      <text:p text:style-name="P16"><text:span text:style-name="T11">ZT-SZP-226/01/</text:span><text:span text:style-name="T12">40</text:span><text:span text:style-name="T11">/2017 <text:s text:c="2"/><text:tab/></text:span><text:span text:style-name="T22"> <text:s/></text:span></text:p>
      <text:p text:style-name="P20">1. W wyznaczonym terminie złożono <text:span text:style-name="T23">dwie </text:span>ofert<text:span text:style-name="T23">y</text:span> . <text:s text:c="3"/></text:p>
      <text:p text:style-name="P14"><text:span text:style-name="T1">2. Kwota brutto jaką Zamawiający zamierza przeznaczyć na sfinansowanie przedmiotowego zamówienia </text:span><text:span text:style-name="T2">: <text:s text:c="10"/></text:span><text:span text:style-name="T4">1 250</text:span><text:span text:style-name="T3"> 000,00 zł brutto</text:span></text:p>
      <text:p text:style-name="P6"><text:span text:style-name="T13">3. Warunki płatności – termin płatności </text:span><text:span text:style-name="T14">do </text:span><text:span text:style-name="T13">60 dni od daty dostarczenia prawidłowo wystawionej faktury VAT i podpisania protokołu zdawczo-odbiorczeg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  <text:p text:style-name="P7"/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C1" office:value-type="string">
            <text:p text:style-name="P5">Cena brutto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7"/>
            <text:p text:style-name="P18">TIMKO sp. z o. o.</text:p>
            <text:p text:style-name="P18">ul. Syrokomli 30</text:p>
            <text:p text:style-name="P18">03-335 Warszawa</text:p>
            <text:p text:style-name="P18"/>
            <text:p text:style-name="P18">adres do korespondencji:</text:p>
            <text:p text:style-name="P18">ul. Kacza 8 lok. 34</text:p>
            <text:p text:style-name="P18">01—13 Warszawa</text:p>
            <text:p text:style-name="P18"/>
          </table:table-cell>
          <table:table-cell table:style-name="Tabela1.C1" office:value-type="string">
            <text:p text:style-name="P10"><text:s/></text:p>
            <text:p text:style-name="P10"/>
            <text:p text:style-name="P13">1 299 756,00 zł</text:p>
            <text:p text:style-name="P9"/>
            <text:p text:style-name="P11">okres gwarancji lampa rtg – 36 mies.</text:p>
            <text:p text:style-name="P11">okres gwarancji detektor – 24 mies.</text:p>
          </table:table-cell>
        </table:table-row>
        <table:table-row table:style-name="Tabela1.2"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9">XMED Sp. z o.o.</text:p>
            <text:p text:style-name="P19">Proszew A 13</text:p>
            <text:p text:style-name="P19">07-110 Grębków</text:p>
          </table:table-cell>
          <table:table-cell table:style-name="Tabela1.C3" office:value-type="string">
            <text:p text:style-name="P9"/>
            <text:p text:style-name="P13">1 512 000,00 zł</text:p>
            <text:p text:style-name="P13"/>
            <text:p text:style-name="P11">okres gwarancji lampa rtg – 24 mies.</text:p>
            <text:p text:style-name="P11">okres gwarancji detektor – 24 mies.</text:p>
            <text:p text:style-name="P13"/>
          </table:table-cell>
        </table:table-row>
      </table:table>
      <text:p text:style-name="P2"/>
      <text:p text:style-name="P2"/>
      <text:p text:style-name="P3">Sporządził: Czesława Juszczyk-Makuszewska- sekretarz komisji przetarg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hyphenation-ladder-count="no-limit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komentarza" style:display-name="Tekst komentarza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orphans="0" fo:widows="0" text:number-lines="false" text:line-number="0" style:text-autospace="none" style:punctuation-wrap="simpl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ff6600" fo:font-size="10pt" fo:font-weight="bold" style:font-size-asian="10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1:12:16.051000000</meta:creation-date>
    <dc:date>2017-07-12T14:18:06.496000000</dc:date>
    <meta:editing-duration>PT4H28M25S</meta:editing-duration>
    <meta:editing-cycles>13</meta:editing-cycles>
    <meta:generator>OpenOfficePL_Standard_SE/2015.6.8$Windows_x86 LibreOffice_project/3fd416d4c6db7d3204c17ce57a1d70f6e531ee21</meta:generator>
    <meta:document-statistic meta:table-count="1" meta:image-count="0" meta:object-count="0" meta:page-count="1" meta:paragraph-count="31" meta:word-count="165" meta:character-count="1141" meta:non-whitespace-character-count="975"/>
  </office:meta>
</office:document-meta>
</file>